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fo:font-size="24pt" style:font-size-asian="24pt"/>
    </style:style>
    <style:style style:name="TableColumn3" style:family="table-column">
      <style:table-column-properties style:column-width="1.1444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75in" style:use-optimal-column-width="false"/>
    </style:style>
    <style:style style:name="TableColumn6" style:family="table-column">
      <style:table-column-properties style:column-width="3.375in" style:use-optimal-column-width="false"/>
    </style:style>
    <style:style style:name="TableColumn7" style:family="table-column">
      <style:table-column-properties style:column-width="2.3819in" style:use-optimal-column-width="false"/>
    </style:style>
    <style:style style:name="Table2" style:family="table">
      <style:table-properties style:width="10.2763in" fo:margin-left="-0.022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3" style:parent-style-name="Standard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list-style-name="WW8Num1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6" style:parent-style-name="Standard" style:list-style-name="WW8Num1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7" style:parent-style-name="Standard" style:list-style-name="WW8Num1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8" style:parent-style-name="Standard" style:list-style-name="WW8Num1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888in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5pt" style:font-size-asian="1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Row31" style:family="table-row">
      <style:table-row-properties style:min-row-height="1.995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HTML預設格式" style:family="paragraph">
      <style:paragraph-properties style:snap-to-layout-grid="false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7" style:family="table-row">
      <style:table-row-properties style:min-row-height="1.911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HTML預設格式" style:family="paragraph">
      <style:paragraph-properties style:snap-to-layout-grid="false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8" style:parent-style-name="Standard" style:family="paragraph">
      <style:text-properties style:font-name-asian="標楷體" fo:font-size="15pt" style:font-size-asian="15pt"/>
    </style:style>
    <style:style style:name="P59" style:parent-style-name="Standard" style:family="paragraph">
      <style:text-properties style:font-name-asian="標楷體" fo:font-size="15pt" style:font-size-asian="15pt"/>
    </style:style>
  </office:automatic-styles>
  <office:body>
    <office:text text:use-soft-page-breaks="true">
      <text:p text:style-name="P1">（機關/單位全銜）<text:s text:c="3"/>年度聘僱計畫年限超過5年定期檢視表範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初次核定年度</text:p>
          </table:table-cell>
          <table:table-cell table:style-name="TableCell11">
            <text:p text:style-name="P12">工作內容</text:p>
            <text:p text:style-name="P13">(原核定計畫表內工作項目)</text:p>
          </table:table-cell>
          <table:table-cell table:style-name="TableCell14">
            <text:list text:style-name="WW8Num1" text:continue-numbering="true">
              <text:list-item>
                <text:p text:style-name="P15">職稱</text:p>
              </text:list-item>
              <text:list-item>
                <text:p text:style-name="P16">約聘僱等階</text:p>
              </text:list-item>
              <text:list-item>
                <text:p text:style-name="P17">姓名</text:p>
              </text:list-item>
              <text:list-item>
                <text:p text:style-name="P18">初聘僱日期</text:p>
              </text:list-item>
            </text:list>
          </table:table-cell>
          <table:table-cell table:style-name="TableCell19">
            <text:p text:style-name="P20"><text:span text:style-name="T21">聘僱用</text:span><text:span text:style-name="T22">年限</text:span><text:span text:style-name="T23">超過</text:span></text:p>
            <text:p text:style-name="P24"><text:span text:style-name="T25">　</text:span><text:span text:style-name="T26">5</text:span><text:span text:style-name="T27">年續聘僱</text:span><text:span text:style-name="T28">理由</text:span></text:p>
          </table:table-cell>
          <table:table-cell table:style-name="TableCell29">
            <text:p text:style-name="P30">研提改進措施</text:p>
          </table:table-cell>
        </table:table-row>
        <table:table-row table:style-name="TableRow31">
          <table:table-cell table:style-name="TableCell32">
            <text:p text:style-name="P33">90年度</text:p>
          </table:table-cell>
          <table:table-cell table:style-name="TableCell34">
            <text:p text:style-name="Standard"><text:span text:style-name="T35">辦理</text:span><text:span text:style-name="T36">○○○○○○○○</text:span><text:span text:style-name="T37">工作</text:span></text:p>
          </table:table-cell>
          <table:table-cell table:style-name="TableCell38">
            <text:p text:style-name="P39">1.約○人員</text:p>
            <text:p text:style-name="P40">2.約○○等（○階）</text:p>
            <text:p text:style-name="P41">3.何○○</text:p>
            <text:p text:style-name="P42">4.民國91年2月1日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承辦人:<text:s/><text:s text:c="22"/>單位主管: <text:s text:c="25"/>機關首長: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size="16pt" style:font-size-asian="16pt" style:font-size-complex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-asian="標楷體" fo:font-size="16pt" style:font-size-asian="16pt" style:font-size-complex="1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604in" fo:margin-left="0.6062in" fo:margin-bottom="0.4604in" fo:margin-right="0.606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   年度聘僱計畫檢討報告表</dc:title>
    <dc:description/>
    <dc:subject/>
    <meta:initial-creator>.</meta:initial-creator>
    <dc:creator>C6092</dc:creator>
    <meta:creation-date>2021-06-04T05:02:00Z</meta:creation-date>
    <dc:date>2021-06-04T05:02:00Z</dc:date>
    <meta:print-date>2003-03-05T10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