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 fo:background-color="#FFFFFF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 fo:background-color="#FFFFFF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 fo:background-color="#FFFFFF"/>
    </style:style>
    <style:style style:name="P9" style:parent-style-name="內文" style:family="paragraph">
      <style:paragraph-properties fo:margin-left="-0.0986in" fo:margin-right="-0.1368in">
        <style:tab-stops/>
      </style:paragraph-properties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margin-left="-0.0986in" fo:margin-right="-0.1368in">
        <style:tab-stops/>
      </style:paragraph-properties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2" style:parent-style-name="內文" style:family="paragraph">
      <style:paragraph-properties fo:margin-left="-0.0986in" fo:margin-right="-0.1368in">
        <style:tab-stops/>
      </style:paragraph-properties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fo:text-indent="0.3736in"/>
      <style:text-properties style:font-name-asian="標楷體" fo:font-size="16pt" style:font-size-asian="16pt" style:font-size-complex="16pt"/>
    </style:style>
    <style:style style:name="P54" style:parent-style-name="內文" style:family="paragraph">
      <style:text-properties style:font-name-asian="標楷體" fo:font-size="16pt" style:font-size-asian="16pt" style:font-size-complex="16pt"/>
    </style:style>
    <style:style style:name="P55" style:parent-style-name="內文" style:family="paragraph"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2777in">
        <style:tab-stops>
          <style:tab-stop style:type="left" style:position="1.125in"/>
        </style:tab-stops>
      </style:paragraph-properties>
    </style:style>
    <style:style style:name="T5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2777in">
        <style:tab-stops>
          <style:tab-stop style:type="left" style:position="1.125in"/>
        </style:tab-stops>
      </style:paragraph-properties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2777in">
        <style:tab-stops>
          <style:tab-stop style:type="left" style:position="1.125in"/>
        </style:tab-stops>
      </style:paragraph-properties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2777in">
        <style:tab-stops>
          <style:tab-stop style:type="left" style:position="1.125in"/>
        </style:tab-stops>
      </style:paragraph-properties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2777in">
        <style:tab-stops>
          <style:tab-stop style:type="left" style:position="1.125in"/>
        </style:tab-stops>
      </style:paragraph-properties>
      <style:text-properties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2777in">
        <style:tab-stops>
          <style:tab-stop style:type="left" style:position="1.125in"/>
        </style:tab-stops>
      </style:paragraph-properties>
    </style:style>
    <style:style style:name="T6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2777in">
        <style:tab-stops>
          <style:tab-stop style:type="left" style:position="1.125in"/>
        </style:tab-stops>
      </style:paragraph-properties>
      <style:text-properties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2777in">
        <style:tab-stops>
          <style:tab-stop style:type="left" style:position="1.125in"/>
        </style:tab-stops>
      </style:paragraph-properties>
      <style:text-properties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2777in">
        <style:tab-stops>
          <style:tab-stop style:type="left" style:position="1.125in"/>
        </style:tab-stops>
      </style:paragraph-properties>
      <style:text-properties style:font-name-asian="標楷體" fo:font-size="16pt" style:font-size-asian="16pt" style:font-size-complex="16pt"/>
    </style:style>
    <style:style style:name="P73" style:parent-style-name="內文" style:family="paragraph">
      <style:paragraph-properties>
        <style:tab-stops>
          <style:tab-stop style:type="left" style:position="1.125in"/>
        </style:tab-stops>
      </style:paragraph-properties>
      <style:text-properties style:font-name-asian="標楷體" fo:font-size="16pt" style:font-size-asian="16pt" style:font-size-complex="16pt"/>
    </style:style>
    <style:style style:name="P74" style:parent-style-name="內文" style:family="paragraph">
      <style:paragraph-properties fo:text-align="start">
        <style:tab-stops>
          <style:tab-stop style:type="left" style:position="1.125in"/>
        </style:tab-stops>
      </style:paragraph-properties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申請</text:span><text:span text:style-name="T3">彰化縣</text:span><text:span text:style-name="T4"><text:s text:c="3"/></text:span><text:span text:style-name="T5">年查編與農業經營不可分離土地</text:span><text:span text:style-name="T6">代辦</text:span><text:span text:style-name="T7">委託書</text:span></text:p>
      <text:p text:style-name="P8"/>
      <text:p text:style-name="P9"><text:span text:style-name="T10">本人土地座落於</text:span><text:span text:style-name="T11"><text:s text:c="6"/></text:span><text:span text:style-name="T12">鄉鎮市</text:span><text:span text:style-name="T13"><text:s text:c="5"/></text:span><text:span text:style-name="T14">段</text:span><text:span text:style-name="T15"><text:s text:c="4"/></text:span><text:span text:style-name="T16">小段</text:span><text:span text:style-name="T17"><text:s/></text:span><text:span text:style-name="T18"><text:s text:c="2"/></text:span><text:span text:style-name="T19"><text:s text:c="3"/></text:span><text:span text:style-name="T20">地號</text:span><text:span text:style-name="T21">，</text:span></text:p>
      <text:p text:style-name="P22"><text:span text:style-name="T23">面</text:span><text:span text:style-name="T24">積</text:span><text:span text:style-name="T25"><text:s text:c="7"/></text:span><text:span text:style-name="T26">　</text:span><text:span text:style-name="T27"><text:s text:c="2"/></text:span><text:span text:style-name="T28">平方公尺，委託</text:span><text:span text:style-name="T29"><text:s/></text:span><text:span text:style-name="T30"><text:s/></text:span><text:span text:style-name="T31">　　　　　　　</text:span><text:span text:style-name="T32"><text:s text:c="6"/></text:span><text:span text:style-name="T33">君</text:span><text:span text:style-name="T34">，</text:span><text:span text:style-name="T35">本人與「受委託人」之關係：</text:span><text:span text:style-name="T36">(</text:span><text:span text:style-name="T37">因需辦理現場會勘，須確實敘明委託代辦人之身份</text:span><text:span text:style-name="T38">)</text:span><text:span text:style-name="T39"><text:s text:c="4"/></text:span><text:span text:style-name="T40">□</text:span><text:span text:style-name="T41">朋友　</text:span><text:span text:style-name="T42">□</text:span><text:span text:style-name="T43">親戚　</text:span><text:span text:style-name="T44">□</text:span><text:span text:style-name="T45">代書</text:span><text:span text:style-name="T46">(</text:span><text:span text:style-name="T47">辦</text:span><text:span text:style-name="T48">)</text:span><text:span text:style-name="T49"><text:s text:c="2"/></text:span><text:span text:style-name="T50">□</text:span><text:span text:style-name="T51">其他：</text:span></text:p>
      <text:p text:style-name="P52">申請彰化縣　　年查編與農業經營不可分離土地屬實，如有不實，願依相關規定辦理，惟恐口說無憑，特立此書。</text:p>
      <text:p text:style-name="P53">此致</text:p>
      <text:p text:style-name="P54">　　　　　　　　　　　公所</text:p>
      <text:p text:style-name="P55"/>
      <text:p text:style-name="P56"><text:span text:style-name="T57">委託人：</text:span><text:span text:style-name="T58"><text:s text:c="20"/></text:span><text:span text:style-name="T59">　</text:span><text:span text:style-name="T60"><text:s text:c="2"/></text:span><text:span text:style-name="T61">簽章</text:span></text:p>
      <text:p text:style-name="P62">身分證號碼：</text:p>
      <text:p text:style-name="P63">電話：</text:p>
      <text:p text:style-name="P64">住<text:s text:c="2"/>址：</text:p>
      <text:p text:style-name="P65"/>
      <text:p text:style-name="P66"><text:span text:style-name="T67">受委託人：</text:span><text:span text:style-name="T68"><text:s text:c="22"/></text:span><text:span text:style-name="T69">簽章</text:span></text:p>
      <text:p text:style-name="P70">身分證號碼：</text:p>
      <text:p text:style-name="P71">電話：</text:p>
      <text:p text:style-name="P72">住<text:s text:c="2"/>址：</text:p>
      <text:p text:style-name="P73"/>
      <text:p text:style-name="P74"><text:span text:style-name="T75">中華民國</text:span><text:span text:style-name="T76"><text:s text:c="2"/></text:span><text:span text:style-name="T77">年</text:span><text:span text:style-name="T78"><text:s/></text:span><text:span text:style-name="T79"><text:s/></text:span><text:span text:style-name="T80">月</text:span><text:span text:style-name="T81"><text:s/></text:span><text:span text:style-name="T82"><text:s/></text:span><text:span text:style-name="T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    託      書</dc:title>
    <dc:subject/>
    <meta:initial-creator>user</meta:initial-creator>
    <dc:creator>C5065</dc:creator>
    <meta:creation-date>2020-08-20T08:55:00Z</meta:creation-date>
    <dc:date>2020-08-20T08:55:00Z</dc:date>
    <meta:print-date>2014-04-21T06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3" meta:row-count="2" meta:non-whitespace-character-count="293"/>
  </office:meta>
</office:document-meta>
</file>