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fo:background-color="#D8D8D8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fo:background-color="#D8D8D8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Standard" style:family="paragraph">
      <style:text-properties style:font-name-asian="標楷體" fo:font-size="16pt" style:font-size-asian="16pt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5" style:parent-style-name="Standard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Standard" style:family="paragraph">
      <style:text-properties style:font-name-asian="標楷體" fo:font-size="16pt" style:font-size-asian="16pt"/>
    </style:style>
    <style:style style:name="P20" style:parent-style-name="Standard" style:family="paragraph">
      <style:paragraph-properties fo:margin-left="-0.125in" fo:text-indent="-0.75in">
        <style:tab-stops>
          <style:tab-stop style:type="left" style:position="0.125in"/>
        </style:tab-stops>
      </style:paragraph-properties>
      <style:text-properties style:font-name-asian="標楷體" fo:font-size="16pt" style:font-size-asian="16pt"/>
    </style:style>
    <style:style style:name="P21" style:parent-style-name="Standard" style:family="paragraph">
      <style:paragraph-properties fo:margin-left="-0.175in" fo:text-indent="-0.7in">
        <style:tab-stops/>
      </style:paragraph-properties>
      <style:text-properties style:font-name-asian="標楷體" fo:font-size="16pt" style:font-size-asian="16pt"/>
    </style:style>
    <style:style style:name="P22" style:parent-style-name="Standard" style:family="paragraph">
      <style:paragraph-properties fo:margin-left="-0.0263in" fo:text-indent="-0.8486in">
        <style:tab-stops/>
      </style:paragraph-properties>
      <style:text-properties style:font-name-asian="標楷體" fo:font-size="16pt" style:font-size-asian="16pt"/>
    </style:style>
    <style:style style:name="P23" style:parent-style-name="Standard" style:family="paragraph">
      <style:paragraph-properties fo:margin-left="-0.0263in" fo:text-indent="-0.8486in">
        <style:tab-stops/>
      </style:paragraph-properties>
      <style:text-properties style:font-name-asian="新細明體"/>
    </style:style>
    <style:style style:name="P24" style:parent-style-name="Standard" style:family="paragraph">
      <style:paragraph-properties fo:margin-left="-0.0263in" fo:text-indent="-0.8486in">
        <style:tab-stops/>
      </style:paragraph-properties>
      <style:text-properties style:font-name-asian="新細明體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Standard" style:family="paragraph">
      <style:text-properties style:font-name-asian="標楷體" fo:font-size="16pt" style:font-size-asian="16pt"/>
    </style:style>
    <style:style style:name="P29" style:parent-style-name="Standard" style:family="paragraph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fo:background-color="#D8D8D8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 fo:background-color="#D8D8D8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 fo:background-color="#D8D8D8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0.74803in" svg:y1="-0.1252in" svg:x2="-0.74803in" svg:y2="11.24911in" draw:z-index="251658240" draw:id="id0" draw:style-name="a1" draw:name="直線接點 1" text:anchor-type="paragraph"><svg:title/><svg:desc/></draw:connector><text:span text:style-name="T2">公共設施保留地證明</text:span><text:span text:style-name="T3">申請書</text:span></text:p>
      <text:p text:style-name="P4"/>
      <text:p text:style-name="Standard"><text:span text:style-name="T5">請惠予查明</text:span><text:span text:style-name="T6">本市</text:span><text:span text:style-name="T7"><text:s text:c="13"/></text:span><text:span text:style-name="T8">段</text:span><text:span text:style-name="T9"><text:s text:c="9"/></text:span><text:span text:style-name="T10">小段</text:span><text:span text:style-name="T11"><text:s text:c="45"/></text:span><text:span text:style-name="T12">地號</text:span></text:p>
      <text:p text:style-name="P13">等<text:s text:c="14"/>筆土地是否為「公共設施保留地」。</text:p>
      <text:p text:style-name="P14"/>
      <text:p text:style-name="P15">檢附：</text:p>
      <text:p text:style-name="Standard"><text:span text:style-name="T16">一、</text:span><text:span text:style-name="T17">使用分區證明影本等</text:span><text:span text:style-name="T18">相關資料各乙份。</text:span></text:p>
      <text:p text:style-name="P19"><text:s text:c="27"/>此致</text:p>
      <text:p text:style-name="P20">裝<text:s text:c="5"/>彰化市公所</text:p>
      <text:p text:style-name="P21">訂<text:s text:c="4"/></text:p>
      <text:p text:style-name="P22">線<text:s text:c="5"/></text:p>
      <text:p text:style-name="P23"/>
      <text:p text:style-name="P24"/>
      <text:p text:style-name="Standard"><text:span text:style-name="T25">申請人姓名</text:span><text:span text:style-name="T26">：</text:span><text:span text:style-name="T27"><text:s text:c="16"/></text:span></text:p>
      <text:p text:style-name="P28">地址：<text:s text:c="22"/></text:p>
      <text:p text:style-name="P29">電話：<text:s text:c="22"/></text:p>
      <text:p text:style-name="Standard"><text:span text:style-name="T30">申請日期：</text:span><text:span text:style-name="T31"><text:s text:c="2"/></text:span><text:span text:style-name="T32"><text:s/></text:span><text:span text:style-name="T33"><text:s text:c="3"/></text:span><text:span text:style-name="T34">年</text:span><text:span text:style-name="T35"><text:s text:c="3"/></text:span><text:span text:style-name="T36"><text:s text:c="3"/></text:span><text:span text:style-name="T37"><text:s text:c="2"/></text:span><text:span text:style-name="T38">月</text:span><text:span text:style-name="T39"><text:s text:c="4"/></text:span><text:span text:style-name="T40"><text:s text:c="3"/></text:span><text:span text:style-name="T41"><text:s text:c="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asian="標楷體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_CharLFO1LVL1" style:family="text">
      <style:text-properties style:font-name-asian="標楷體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78in" draw:dots2="1" draw:dots2-length="0.05551in" draw:distance="0.01378in"/>
  </office:styles>
  <office:automatic-styles>
    <style:page-layout style:name="PL0">
      <style:page-layout-properties fo:page-width="8.268in" fo:page-height="11.693in" style:print-orientation="portrait" fo:margin-top="0.3152in" fo:margin-left="1.0631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辦：一、查            段                等地號土地為本市  M都計道路用地，案移財政課、民政課協助查明上開土地是否曾留有捐贈、抵稅、徵收或提存等紀錄以利彙判</dc:title>
    <meta:initial-creator>user</meta:initial-creator>
    <dc:creator>user</dc:creator>
    <meta:creation-date>2022-07-01T01:50:00Z</meta:creation-date>
    <dc:date>2022-07-08T02:48:00Z</dc:date>
    <meta:print-date>2022-07-01T01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