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text-indent="0.4444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text-properties fo:font-size="16pt" style:font-size-asian="16pt" style:font-size-complex="16pt"/>
    </style:style>
    <style:style style:name="P22" style:parent-style-name="內文" style:family="paragraph">
      <style:paragraph-properties fo:text-indent="1.375in"/>
      <style:text-properties fo:font-size="18pt" style:font-size-asian="18pt" style:font-size-complex="18pt"/>
    </style:style>
    <style:style style:name="P23" style:parent-style-name="內文" style:family="paragraph">
      <style:paragraph-properties fo:margin-right="0.3888in"/>
      <style:text-properties fo:font-size="18pt" style:font-size-asian="18pt" style:font-size-complex="18pt"/>
    </style:style>
    <style:style style:name="P24" style:parent-style-name="內文" style:family="paragraph">
      <style:paragraph-properties fo:margin-right="0.3888in"/>
      <style:text-properties fo:font-size="18pt" style:font-size-asian="18pt" style:font-size-complex="18pt"/>
    </style:style>
    <style:style style:name="P25" style:parent-style-name="內文" style:family="paragraph">
      <style:paragraph-properties fo:margin-right="0.3888in"/>
      <style:text-properties fo:font-size="18pt" style:font-size-asian="18pt" style:font-size-complex="18pt"/>
    </style:style>
    <style:style style:name="P26" style:parent-style-name="內文" style:family="paragraph">
      <style:paragraph-properties fo:margin-right="0.3888in"/>
      <style:text-properties fo:font-size="18pt" style:font-size-asian="18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  <style:style style:name="P28" style:parent-style-name="內文" style:family="paragraph">
      <style:text-properties fo:font-size="18pt" style:font-size-asian="18pt" style:font-size-complex="18pt"/>
    </style:style>
    <style:style style:name="P29" style:parent-style-name="內文" style:family="paragraph">
      <style:text-properties fo:font-size="18pt" style:font-size-asian="18pt" style:font-size-complex="18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 <text:s text:c="2"/>結 <text:s text:c="2"/>書</text:p>
      <text:p text:style-name="P2"><text:span text:style-name="T3">茲切結本人辦理</text:span><text:span text:style-name="T4">彰化縣</text:span><text:span text:style-name="T5"><text:s text:c="3"/></text:span><text:span text:style-name="T6">年度查編</text:span><text:span text:style-name="T7">與農業經營不可分離之土地改課田賦申請，</text:span><text:span text:style-name="T8">本人雖</text:span><text:span text:style-name="T9">戶籍未在</text:span><text:span text:style-name="T10">彰化</text:span><text:span text:style-name="T11">縣</text:span><text:span text:style-name="T12">縣</text:span><text:span text:style-name="T13">內</text:span><text:span text:style-name="T14">各鄉鎮市</text:span><text:span text:style-name="T15">，其申請之土地確實</text:span><text:span text:style-name="T16">由本人『實際供與』農業經營不可分離使用無誤，後續如經會勘小組查有本人無確實從事農業經營之事</text:span><text:span text:style-name="T17">實</text:span><text:span text:style-name="T18">（依縣府規定：農地轉租他人、純假日回鄉務農型態、、、均不具申請資格）</text:span><text:span text:style-name="T19">，願依相關規定辦</text:span><text:span text:style-name="T20">理，惟恐口說無憑，特立此書。</text:span></text:p>
      <text:p text:style-name="P21"><text:s text:c="3"/></text:p>
      <text:p text:style-name="P22"/>
      <text:p text:style-name="P23">立切結書人：<text:s text:c="12"/><text:s text:c="6"/></text:p>
      <text:p text:style-name="P24">身分證號碼：</text:p>
      <text:p text:style-name="P25">住址：</text:p>
      <text:p text:style-name="P26">連絡電話：</text:p>
      <text:p text:style-name="P27"/>
      <text:p text:style-name="P28"/>
      <text:p text:style-name="P29"/>
      <text:p text:style-name="P30"><text:span text:style-name="T31">中華民國</text:span><text:span text:style-name="T32"><text:s/></text:span><text:span text:style-name="T33"><text:s text:c="7"/></text:span><text:span text:style-name="T34"><text:s/></text:span><text:span text:style-name="T35">年 <text:s text:c="5"/></text:span><text:span text:style-name="T36">　</text:span><text:span text:style-name="T37"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24pt" style:font-size-asian="24pt" style:font-size-complex="2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subject/>
    <meta:initial-creator>user</meta:initial-creator>
    <dc:creator>C5065</dc:creator>
    <meta:creation-date>2020-08-20T08:54:00Z</meta:creation-date>
    <dc:date>2020-08-20T08:54:00Z</dc:date>
    <meta:print-date>2014-04-21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