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75in"/>
    </style:style>
    <style:style style:name="TableColumn3" style:family="table-column">
      <style:table-column-properties style:column-width="0.75in"/>
    </style:style>
    <style:style style:name="TableColumn4" style:family="table-column">
      <style:table-column-properties style:column-width="0.5in"/>
    </style:style>
    <style:style style:name="TableColumn5" style:family="table-column">
      <style:table-column-properties style:column-width="0.125in"/>
    </style:style>
    <style:style style:name="TableColumn6" style:family="table-column">
      <style:table-column-properties style:column-width="0.25in"/>
    </style:style>
    <style:style style:name="TableColumn7" style:family="table-column">
      <style:table-column-properties style:column-width="0.5in"/>
    </style:style>
    <style:style style:name="TableColumn8" style:family="table-column">
      <style:table-column-properties style:column-width="0.2833in"/>
    </style:style>
    <style:style style:name="TableColumn9" style:family="table-column">
      <style:table-column-properties style:column-width="0.7166in"/>
    </style:style>
    <style:style style:name="TableColumn10" style:family="table-column">
      <style:table-column-properties style:column-width="0.25in"/>
    </style:style>
    <style:style style:name="TableColumn11" style:family="table-column">
      <style:table-column-properties style:column-width="0.75in"/>
    </style:style>
    <style:style style:name="TableColumn12" style:family="table-column">
      <style:table-column-properties style:column-width="0.125in"/>
    </style:style>
    <style:style style:name="TableColumn13" style:family="table-column">
      <style:table-column-properties style:column-width="1.375in"/>
    </style:style>
    <style:style style:name="Table1" style:family="table" style:master-page-name="MP0">
      <style:table-properties style:width="6.7in" fo:margin-left="0in" table:align="left"/>
    </style:style>
    <style:style style:name="TableRow14" style:family="table-row">
      <style:table-row-properties style:min-row-height="1.1131in"/>
    </style:style>
    <style:style style:name="TableCell15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8" style:parent-style-name="內文" style:family="paragraph">
      <style:paragraph-properties style:snap-to-layout-grid="false" fo:text-align="center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8958in"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3" style:family="table-row">
      <style:table-row-properties style:min-row-height="0.4479in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6" style:family="table-row">
      <style:table-row-properties style:min-row-height="0.4479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3" style:family="table-row">
      <style:table-row-properties style:min-row-height="0.8958in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69" style:family="table-row">
      <style:table-row-properties style:min-row-height="0.8958in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74" style:family="table-row">
      <style:table-row-properties style:min-row-height="0.8958in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79" style:family="table-row">
      <style:table-row-properties style:min-row-height="0.8958in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84" style:family="table-row">
      <style:table-row-properties style:min-row-height="0.75in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97" style:family="table-row">
      <style:table-row-properties style:min-row-height="0.8958in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06" style:family="table-row">
      <style:table-row-properties style:min-row-height="0.8958in"/>
    </style:style>
    <style:style style:name="TableCell10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彰化縣彰化市公所<text:s/><text:s text:c="2"/>學年度第<text:s/><text:s text:c="2"/>學期</text:p>
            <text:p text:style-name="P17">學分補助費用申請表及收據</text:p>
            <text:p text:style-name="P18"><text:span text:style-name="T19"><text:s text:c="40"/></text:span><text:span text:style-name="T20"><text:s text:c="3"/></text:span><text:span text:style-name="T21"><text:s/></text:span><text:span text:style-name="T22"><text:s/></text:span><text:span text:style-name="T23">年</text:span><text:span text:style-name="T24"><text:s/></text:span><text:span text:style-name="T25">月</text:span><text:span text:style-name="T26"><text:s/></text:span><text:span text:style-name="T2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申請人</text:p>
          </table:table-cell>
          <table:table-cell table:style-name="TableCell31">
            <text:p text:style-name="P32">單位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2">
            <text:p text:style-name="P36">職稱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姓名</text:p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 table:number-rows-spanned="2">
            <text:p text:style-name="P45">就讀學校</text:p>
          </table:table-cell>
          <table:table-cell table:style-name="TableCell46" table:number-columns-spanned="4" table:number-rows-spanned="2">
            <text:p text:style-name="P47"/>
          </table:table-cell>
          <table:covered-table-cell/>
          <table:covered-table-cell/>
          <table:covered-table-cell/>
          <table:table-cell table:style-name="TableCell48" table:number-columns-spanned="2">
            <text:p text:style-name="P49">年制</text:p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>年級</text:p>
          </table:table-cell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/>
          <table:covered-table-cell/>
          <table:covered-table-cell/>
          <table:table-cell table:style-name="TableCell59" table:number-columns-spanned="2">
            <text:p text:style-name="P60">科系</text:p>
          </table:table-cell>
          <table:covered-table-cell/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檢附證件</text:p>
          </table:table-cell>
          <table:table-cell table:style-name="TableCell66" table:number-columns-spanned="11">
            <text:p text:style-name="P67">一、奉准進修原簽呈影本 <text:s text:c="3"/>二、成績證明</text:p>
            <text:p text:style-name="P68">三、繳費收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備註</text:p>
          </table:table-cell>
          <table:table-cell table:style-name="TableCell72" table:number-columns-spanned="11">
            <text:p text:style-name="P73">補助費用項目包括學費、雜費、學分費、學分學雜費、學雜費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申請補助金額</text:p>
          </table:table-cell>
          <table:table-cell table:style-name="TableCell77" table:number-columns-spanned="11">
            <text:p text:style-name="P78">新台幣<text:s/><text:s text:c="9"/>整<text:s/><text:s/><text:s text:c="2"/>具領人(蓋章)： 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核准補助金額</text:p>
          </table:table-cell>
          <table:table-cell table:style-name="TableCell82" table:number-columns-spanned="11">
            <text:p text:style-name="P83">新台幣<text:s text:c="10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直屬主管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2">
            <text:p text:style-name="P90">推算</text:p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3">
            <text:p text:style-name="P94">秘書</text:p>
          </table:table-cell>
          <table:covered-table-cell/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預算科目</text:p>
          </table:table-cell>
          <table:table-cell table:style-name="TableCell100" table:number-columns-spanned="7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3">
            <text:p text:style-name="P103">主任秘書</text:p>
          </table:table-cell>
          <table:covered-table-cell/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人事室</text:p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3">
            <text:p text:style-name="P112">主計室</text:p>
          </table:table-cell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3">
            <text:p text:style-name="P116">市長</text:p>
          </table:table-cell>
          <table:covered-table-cell/>
          <table:covered-table-cell/>
          <table:table-cell table:style-name="TableCell117">
            <text:p text:style-name="P11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0.827in" fo:margin-bottom="0.827in" fo:margin-right="0.82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彰化市公所  薦送   學年度第    學期</dc:title>
    <dc:subject/>
    <meta:initial-creator>User</meta:initial-creator>
    <dc:creator>C6090</dc:creator>
    <meta:creation-date>2019-09-04T03:27:00Z</meta:creation-date>
    <dc:date>2019-09-04T03:27:00Z</dc:date>
    <meta:print-date>2018-08-20T01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5" meta:row-count="2" meta:non-whitespace-character-count="261"/>
  </office:meta>
</office:document-meta>
</file>