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 style:min-row-height="0.048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農業用地容許作農業設施使用經營計畫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設施名稱</text:p>
              </text:list-item>
            </text:list>
            <text:p text:style-name="P7"/>
          </table:table-cell>
        </table:table-row>
        <table:table-row table:style-name="TableRow8">
          <table:table-cell table:style-name="TableCell9">
            <text:list text:style-name="LFO1" text:continue-numbering="true">
              <text:list-item>
                <text:p text:style-name="P10">設置目的</text:p>
              </text:list-item>
            </text:list>
            <text:p text:style-name="P11"><text:s text:c="4"/></text:p>
            <text:p text:style-name="P12"><text:s text:c="4"/></text:p>
            <text:p text:style-name="P13"><text:s text:c="4"/>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生產計畫</text:p>
              </text:list-item>
            </text:list>
            <text:p text:style-name="P17"/>
            <text:p text:style-name="P18"><text:s text:c="4"/></text:p>
            <text:p text:style-name="P19"><text:s text:c="4"/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興建設施之基地地號及興建面積</text:p>
              </text:list-item>
            </text:list>
            <text:p text:style-name="P23"><text:s text:c="4"/></text:p>
            <text:p text:style-name="P24"><text:s text:c="4"/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現耕農業用地及經營概況</text:p>
              </text:list-item>
            </text:list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現有農機具名及數量</text:p>
              </text:list-item>
            </text:list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設施建造方式</text:p>
              </text:list-item>
            </text:list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引用水之來源及污水處理計劃</text:p>
              </text:list-item>
            </text:list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對周邊農業環境之影響</text:p>
              </text:list-item>
            </text:list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事業廢棄物處理及在利用計畫</text:p>
              </text:list-item>
            </text:list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十一、農業設施設置於特定農業區農牧用地之理由</text:p>
            <text:p text:style-name="P58"><text:s text:c="4"/></text:p>
            <text:p text:style-name="P59"><text:s text:c="4"/></text:p>
          </table:table-cell>
        </table:table-row>
      </table:table>
      <text:p text:style-name="內文"><text:s/><text:span text:style-name="T60">註：坐落土地為特定農業區農牧用地者，請敘明第十一點。</text:span></text:p>
      <text:p text:style-name="P61"/>
      <text:p text:style-name="P62"/>
      <text:p text:style-name="P63">申請人： <text:s text:c="12"/>(簽名或蓋章) <text:s/><text:s/><text:s text:c="2"/>代理人： 　　　　　　　　　(簽名或蓋章)</text:p>
      <text:p text:style-name="P64">身分證字號：　　　　　　　　　　　　　身分證字號：</text:p>
      <text:p text:style-name="P65">地址：　　　　　　　　　　　　　　　　地址：</text:p>
      <text:p text:style-name="P66">電話：　　　　　　　　　　　　　　　　電話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設施經營計畫書</dc:title>
    <dc:subject/>
    <meta:initial-creator>user</meta:initial-creator>
    <dc:creator>C5065</dc:creator>
    <meta:creation-date>2023-02-01T08:19:00Z</meta:creation-date>
    <dc:date>2023-02-01T08:1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