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19.1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8.36mm" fo:break-before="auto" style:use-optimal-row-height="false"/>
    </style:style>
    <style:style style:name="ro3" style:family="table-row">
      <style:table-row-properties style:row-height="7.8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102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彰化市公所<text:span text:style-name="T1">         課</text:span><text:span text:style-name="T2">實際從事工程業務之專業人員名單</text:span></text:p>
            <text:p><text:span text:style-name="T3">                                            </text:span><text:span text:style-name="T4">日期:</text:span></text:p>
          </table:table-cell>
          <table:covered-table-cell table:number-columns-repeated="3" table:style-name="ce6"/>
          <table:covered-table-cell table:style-name="ce8"/>
          <table:table-cell table:number-columns-repeated="1019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實際從事工程業務內容</text:p>
          </table:table-cell>
          <table:table-cell table:style-name="ce2" office:value-type="string" calcext:value-type="string">
            <text:p>備註</text:p>
          </table:table-cell>
          <table:table-cell table:style-name="ce9" table:number-columns-repeated="1019"/>
        </table:table-row>
        <table:table-row table:style-name="ro2" table:number-rows-repeated="13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2"/>製表 <text:s text:c="21"/>課室主管 <text:s text:c="19"/>機關首長 <text:s text:c="20"/></text:p>
          </table:table-cell>
          <table:covered-table-cell table:number-columns-repeated="4" table:style-name="ce7"/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82</meta:initial-creator>
    <dc:creator>C82</dc:creator>
    <meta:print-date>2018-11-01T01:41:52</meta:print-date>
    <meta:creation-date>2018-10-08T06:50:46</meta:creation-date>
    <dc:date>2018-11-01T01:41:54</dc:date>
    <meta:generator>LibreOffice/5.3.4.2$Windows_x86 LibreOffice_project/f82d347ccc0be322489bf7da61d7e4ad13fe2ff3</meta:generator>
    <meta:document-statistic meta:table-count="1" meta:cell-count="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