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5.7062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2.9756in"/>
    </style:style>
    <style:style style:name="Table3" style:family="table">
      <style:table-properties style:width="9.3694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style:line-height-at-least="0.4166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style:line-height-at-least="0.41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 style:line-height-at-least="0.4166in" fo:margin-right="0.0833in"/>
      <style:text-properties style:font-name="標楷體" style:font-name-asian="標楷體"/>
    </style:style>
    <style:style style:name="TableCell4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41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" style:family="table-row">
      <style:table-row-properties fo:keep-together="always"/>
    </style:style>
    <style:style style:name="P55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style:line-height-at-least="0.4166in"/>
      <style:text-properties style:font-name="標楷體" style:font-name-asian="標楷體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41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 style:line-height-at-least="0.41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41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4166in" fo:text-indent="1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4166in" fo:text-indent="1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41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4166in" fo:text-indent="1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4166in" fo:text-indent="1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justify" style:line-height-at-least="0.4166in" fo:text-indent="1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style:line-height-at-least="0.4166in" fo:text-indent="0.3333in"/>
      <style:text-properties style:font-name="標楷體" style:font-name-asian="標楷體"/>
    </style:style>
    <style:style style:name="P127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<text:s text:c="23"/>農 機 轉 讓 過 戶 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/>
            <text:p text:style-name="P10"><text:span text:style-name="T11">本人</text:span><text:span text:style-name="T12"><text:s text:c="6"/></text:span><text:span text:style-name="T13"><text:s text:c="3"/></text:span><text:span text:style-name="T14"><text:s text:c="4"/></text:span><text:span text:style-name="T15"><text:s/></text:span><text:span text:style-name="T16">所有</text:span><text:span text:style-name="T17"><text:s/></text:span><text:span text:style-name="T18"><text:s text:c="2"/></text:span><text:span text:style-name="T19"><text:s/></text:span><text:span text:style-name="T20"><text:s text:c="4"/></text:span><text:span text:style-name="T21"><text:s/></text:span><text:span text:style-name="T22">牌</text:span><text:span text:style-name="T23"><text:s/></text:span><text:span text:style-name="T24"><text:s text:c="2"/></text:span><text:span text:style-name="T25"><text:s/></text:span><text:span text:style-name="T26"><text:s/></text:span><text:span text:style-name="T27"><text:s text:c="4"/></text:span><text:span text:style-name="T28"><text:s/></text:span><text:span text:style-name="T29"><text:s/></text:span><text:span text:style-name="T30">型</text:span><text:span text:style-name="T31"><text:s/></text:span><text:span text:style-name="T32"><text:s text:c="4"/></text:span><text:span text:style-name="T33"><text:s/></text:span><text:span text:style-name="T34"><text:s text:c="5"/></text:span><text:span text:style-name="T35"><text:s/></text:span><text:span text:style-name="T36"><text:s/></text:span><text:span text:style-name="T37"><text:s/></text:span><text:span text:style-name="T38">機一台，</text:span></text:p>
            <text:p text:style-name="P39"><text:span text:style-name="T40">已過戶給：</text:span><text:span text:style-name="T41"><text:s text:c="16"/></text:span><text:span text:style-name="T42"><text:s text:c="2"/>先生/女士</text:span><text:span text:style-name="T43"><text:s text:c="53"/>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本機號碼：</text:span><text:span text:style-name="T49"><text:s/></text:span><text:span text:style-name="T50"><text:s/></text:span><text:span text:style-name="T51"><text:s text:c="2"/></text:span><text:span text:style-name="T52"><text:s text:c="4"/></text:span><text:span text:style-name="T53"><text:s text:c="7"/>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引擎號碼：</text:span><text:span text:style-name="T61"><text:s text:c="2"/></text:span><text:span text:style-name="T62"><text:s text:c="4"/></text:span><text:span text:style-name="T63"><text:s/></text:span><text:span text:style-name="T64"><text:s/></text:span><text:span text:style-name="T65"><text:s text:c="7"/></text:span></text:p>
            <text:p text:style-name="P66"><text:span text:style-name="T67">連絡電話：</text:span><text:span text:style-name="T68"><text:s text:c="15"/>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<text:span text:style-name="T86">原農機所有人姓 <text:s text:c="9"/>名：</text:span><text:span text:style-name="T87"><text:s text:c="9"/></text:span><text:span text:style-name="T88"><text:s text:c="6"/></text:span><text:span text:style-name="T89"><text:s text:c="27"/></text:span><text:span text:style-name="T90"><text:s text:c="2"/>(簽章)</text:span><text:span text:style-name="T91"><text:s/>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身分證統一編號：</text:span><text:span text:style-name="T96"><text:s text:c="7"/></text:span><text:span text:style-name="T97"><text:s text:c="9"/></text:span><text:span text:style-name="T98"><text:s text:c="26"/></text:span><text:span text:style-name="T99"><text:s text:c="3"/>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住 <text:s text:c="9"/>址：</text:span><text:span text:style-name="T104"><text:s text:c="3"/></text:span><text:span text:style-name="T105"><text:s text:c="34"/></text:span><text:span text:style-name="T106"><text:s text:c="5"/>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新農機所有人姓 <text:s text:c="9"/>名：</text:span><text:span text:style-name="T111"><text:s text:c="43"/></text:span><text:span text:style-name="T112"><text:s/></text:span><text:span text:style-name="T113"><text:s/></text:span><text:span text:style-name="T114">(簽章)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身分證統一編號：</text:span><text:span text:style-name="T119"><text:s text:c="43"/>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住 <text:s text:c="9"/>址：</text:span><text:span text:style-name="T124"><text:s text:c="43"/></text:span></text:p>
            <text:p text:style-name="P125"/>
            <text:p text:style-name="P126">中 <text:s text:c="9"/>華 <text:s text:c="9"/>民 <text:s text:c="9"/>國 <text:s text:c="16"/>年 <text:s text:c="16"/>月 <text:s text:c="15"/>日</text:p>
          </table:table-cell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八</dc:title>
    <dc:subject>附件八</dc:subject>
    <meta:keyword>附件八</meta:keyword>
    <meta:initial-creator>農糧署農業資材組農業機械科</meta:initial-creator>
    <dc:creator>C5065</dc:creator>
    <meta:creation-date>2024-02-26T03:53:00Z</meta:creation-date>
    <dc:date>2024-02-26T03:53:00Z</dc:date>
    <meta:print-date>2012-05-11T08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7" meta:row-count="5" meta:non-whitespace-character-count="603"/>
  </office:meta>
</office:document-meta>
</file>