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199cm" style:page-number="auto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5.0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0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1.154cm" fo:margin-right="0cm" style:line-height-at-least="0cm" fo:text-indent="-0.988cm" style:auto-text-indent="false"/>
    </style:style>
    <style:style style:name="P7" style:family="paragraph" style:parent-style-name="Standard">
      <style:paragraph-properties fo:margin-left="0cm" fo:margin-right="0cm" fo:text-indent="13.582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988cm" fo:margin-right="0cm" style:line-height-at-least="0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一般文字">
      <style:paragraph-properties style:line-height-at-least="0cm"/>
      <style:text-properties fo:font-size="14pt" style:font-name-asian="標楷體" style:font-size-asian="14pt"/>
    </style:style>
    <style:style style:name="P10" style:family="paragraph" style:parent-style-name="一般文字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政府機關（構）人員從事兩岸交流活動（參加會議）報告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壹、交流活動基本資料 <text:s text:c="49"/></text:p>
            <text:p text:style-name="P10">一、活動名稱： </text:p>
            <text:p text:style-name="P10">二、活動日期： </text:p>
            <text:p text:style-name="P10">三、主辦（或接待）單位： </text:p>
            <text:p text:style-name="P10">四、報告撰寫人服務單位：</text:p>
            <text:p text:style-name="P10"/>
            <text:p text:style-name="P10">貳、活動（會議）重點 </text:p>
            <text:p text:style-name="P10">一、活動性質： </text:p>
            <text:p text:style-name="P10"/>
            <text:p text:style-name="P10"/>
            <text:p text:style-name="P10">二、活動內容： </text:p>
            <text:p text:style-name="P10"/>
            <text:p text:style-name="P10"/>
            <text:p text:style-name="P10">三、遭遇之問題：</text:p>
            <text:p text:style-name="P10"/>
            <text:p text:style-name="P10"/>
            <text:p text:style-name="P9">四、我方因應方法及效果：</text:p>
            <text:p text:style-name="P9"/>
            <text:p text:style-name="P9"/>
            <text:p text:style-name="P9">五、心得及建議：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1">參、謹檢附參加本次活動（會議）之相關資料如附件 ，報請 <text:s text:c="2"/>鑑核並請轉中央目的事業主管機關及行政院大陸委員會備查。</text:span></text:p>
            <text:p text:style-name="P2"><text:s text:c="43"/>職</text:p>
            <text:p text:style-name="P7">年 <text:s/>月 <text:s/>日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所屬機</text:p>
            <text:p text:style-name="P4">關意見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0">註：</text:p>
      <text:p text:style-name="P10">（一）本報告格式以Ａ4 紙製成。</text:p>
      <text:p text:style-name="P10">（二）格式內空間大小，由公務員所屬中央主管機關視需要，統一設計。</text:p>
      <text:p text:style-name="P8">（三）本報告格式一式四份，其中三份送中央目的事業主管機關及行政院大</text:p>
      <text:p text:style-name="P3"><text:s text:c="6"/>陸委員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註：</dc:title>
    <meta:initial-creator>user</meta:initial-creator>
    <meta:creation-date>2011-03-15T09:57:00</meta:creation-date>
    <dc:creator>User</dc:creator>
    <dc:date>2011-03-15T09:57:00</dc:date>
    <meta:editing-cycles>2</meta:editing-cycles>
    <meta:document-statistic meta:table-count="1" meta:image-count="0" meta:object-count="0" meta:page-count="1" meta:paragraph-count="22" meta:word-count="275" meta:character-count="389" meta:non-whitespace-character-count="275"/>
    <meta:generator>LibreOffice/5.0.5.2$Windows_x86 LibreOffice_project/55b006a02d247b5f7215fc6ea0fde844b30035b3</meta:generator>
  </office:meta>
</office:document-meta>
</file>