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3.0513in"/>
    </style:style>
    <style:style style:name="Table1" style:family="table" style:master-page-name="MP0">
      <style:table-properties style:width="6.6937in" fo:margin-left="0.0194in" table:align="left"/>
    </style:style>
    <style:style style:name="TableRow6" style:family="table-row">
      <style:table-row-properties style:min-row-height="0.48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letter-spacing="0.0951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951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951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951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951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951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951in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02in" style:letter-kerning="false" fo:font-size="16pt" style:font-size-asian="16pt" style:font-size-complex="16pt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0.9722in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475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letter-spacing="0.0972in" style:letter-kerning="false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673in" style:letter-kerning="false" fo:font-size="14pt" style:font-size-asian="14pt"/>
    </style:style>
    <style:style style:name="T40" style:parent-style-name="預設段落字型" style:family="text">
      <style:text-properties style:font-name-asian="標楷體" fo:letter-spacing="0.0673in" style:letter-kerning="false" fo:font-size="14pt" style:font-size-asian="14pt"/>
    </style:style>
    <style:style style:name="T41" style:parent-style-name="預設段落字型" style:family="text">
      <style:text-properties style:font-name-asian="標楷體" fo:letter-spacing="0.0673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0034in" style:letter-kerning="false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972in" style:letter-kerning="false" fo:font-size="14pt" style:font-size-asian="14pt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731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4.448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60" style:parent-style-name="預設段落字型" style:family="text">
      <style:text-properties style:font-name-asian="標楷體" style:letter-kerning="false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67" style:parent-style-name="預設段落字型" style:family="text">
      <style:text-properties style:font-name-asian="標楷體" style:letter-kerning="false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708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97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1.761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0972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市民代表會第</text:span><text:span text:style-name="T10">20</text:span><text:span text:style-name="T11">屆第</text:span><text:span text:style-name="T12">6</text:span><text:span text:style-name="T13">、</text:span><text:span text:style-name="T14">7</text:span><text:span text:style-name="T15">次臨時會提案</text:span><text:span text:style-name="T16">單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號</text:span><text:span text:style-name="T21">別</text:span></text:p>
          </table:table-cell>
          <table:table-cell table:style-name="TableCell22">
            <text:p text:style-name="P23"><text:span text:style-name="T24">第</text:span><text:span text:style-name="T25">號</text:span></text:p>
          </table:table-cell>
          <table:table-cell table:style-name="TableCell26">
            <text:p text:style-name="P27"><text:span text:style-name="T28">類</text:span><text:span text:style-name="T29">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提案</text:span><text:span text:style-name="T36">人</text:span></text:p>
          </table:table-cell>
          <table:table-cell table:style-name="TableCell37">
            <text:p text:style-name="P38"><text:span text:style-name="T39">市長</text:span><text:span text:style-name="T40"><text:s/></text:span><text:span text:style-name="T41">林世</text:span><text:span text:style-name="T42">賢</text:span></text:p>
          </table:table-cell>
          <table:table-cell table:style-name="TableCell43">
            <text:p text:style-name="P44"><text:span text:style-name="T45">附署</text:span><text:span text:style-name="T46">人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案</text:span><text:span text:style-name="T53">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理</text:span><text:span text:style-name="T60">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辦</text:span><text:span text:style-name="T67">法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審查意見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大會議決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民代表會第十五屆第六次定期大會提案單</dc:title>
    <dc:subject/>
    <meta:initial-creator>user</meta:initial-creator>
    <dc:creator>C5033</dc:creator>
    <meta:creation-date>2023-02-09T06:00:00Z</meta:creation-date>
    <dc:date>2024-03-27T08:37:00Z</dc:date>
    <meta:print-date>2014-03-18T00:54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12" meta:character-count="81" meta:row-count="1" meta:non-whitespace-character-count="70"/>
  </office:meta>
</office:document-meta>
</file>