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058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3.12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4.145cm"/>
    </style:style>
    <style:style style:name="表格1.1" style:family="table-row">
      <style:table-row-properties style:min-row-height="1.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1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401cm" style:keep-together="false" fo:keep-together="always"/>
    </style:style>
    <style:style style:name="表格1.5" style:family="table-row">
      <style:table-row-properties style:min-row-height="1.6cm" style:keep-together="false" fo:keep-together="always"/>
    </style:style>
    <style:style style:name="表格1.6" style:family="table-row">
      <style:table-row-properties style:min-row-height="2.295cm" style:keep-together="false" fo:keep-together="always"/>
    </style:style>
    <style:style style:name="表格1.9" style:family="table-row">
      <style:table-row-properties style:min-row-height="3.5cm" style:keep-together="false" fo:keep-together="always"/>
    </style:style>
    <style:style style:name="表格1.10" style:family="table-row">
      <style:table-row-properties style:min-row-height="1.302cm" style:keep-together="false" fo:keep-together="always"/>
    </style:style>
    <style:style style:name="表格1.11" style:family="table-row">
      <style:table-row-properties style:min-row-height="2.799cm" style:keep-together="false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margin-left="2.815cm" fo:margin-right="0cm" fo:line-height="0.776cm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423cm" fo:margin-right="0cm" fo:line-height="0.564cm" fo:text-indent="0cm" style:auto-text-indent="false"/>
    </style:style>
    <style:style style:name="P28" style:family="paragraph" style:parent-style-name="Standard">
      <style:paragraph-properties fo:margin-left="1.411cm" fo:margin-right="0cm" fo:line-height="0.564cm" fo:text-indent="-0.988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彰化市公所參加英語能力檢定補助費申請表暨領款收據</text:span></text:p>
            <text:p text:style-name="P1"><text:s text:c="37"/><text:span text:style-name="T2"><text:s/></text:span><text:span text:style-name="T2"><text:s text:c="8"/></text:span><text:span text:style-name="T2">申請日期：</text:span><text:span text:style-name="T2"> <text:s text:c="4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單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5">職稱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>姓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4">檢定種類及等級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16"><text:span text:style-name="T4">英語能力測驗名稱</text:span><text:span text:style-name="T6">：</text:span><text:span text:style-name="T5"> <text:s text:c="14"/></text:span></text:p>
            <text:p text:style-name="P16"><text:span text:style-name="T4">測驗等級</text:span><text:span text:style-name="T6">：</text:span><text:span text:style-name="T5"> <text:s text:c="11"/></text:span><text:span text:style-name="T4">測驗項目</text:span><text:span text:style-name="T6">：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>試別</text:p>
          </table:table-cell>
          <table:covered-table-cell/>
          <table:covered-table-cell/>
          <table:table-cell table:style-name="表格1.D3" table:number-columns-spanned="7" office:value-type="string">
            <text:p text:style-name="P17"><text:span text:style-name="T4">□無初複試之分 <text:s text:c="2"/>□初 <text:s/>試 <text:s text:c="5"/>□複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8">參 加 考 試</text:p>
            <text:p text:style-name="P20"><text:span text:style-name="T2"><text:s text:c="13"/>日 期</text:span></text:p>
            <text:p text:style-name="P19">通過（認證）</text:p>
          </table:table-cell>
          <table:covered-table-cell/>
          <table:covered-table-cell/>
          <table:table-cell table:style-name="表格1.D3" table:number-columns-spanned="7" office:value-type="string">
            <text:p text:style-name="P6">民國 <text:s text:c="5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7">應檢附證件</text:p>
          </table:table-cell>
          <table:covered-table-cell/>
          <table:covered-table-cell/>
          <table:table-cell table:style-name="表格1.D3" table:number-columns-spanned="7" office:value-type="string">
            <text:p text:style-name="P21"><text:span text:style-name="T4">一</text:span><text:span text:style-name="T6">、</text:span><text:span text:style-name="T4">□通過測驗者</text:span><text:span text:style-name="T6">：</text:span><text:span text:style-name="T4">1.證書影本2.收據正本</text:span></text:p>
            <text:p text:style-name="P21"><text:span text:style-name="T6">二</text:span><text:span text:style-name="T6">、</text:span><text:span text:style-name="T4">□未通過測驗者</text:span><text:span text:style-name="T6">：</text:span><text:span text:style-name="T4">1.成績單影本2.收據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8">申請補助金額</text:p>
          </table:table-cell>
          <table:covered-table-cell/>
          <table:covered-table-cell/>
          <table:table-cell table:style-name="表格1.D3" table:number-columns-spanned="7" office:value-type="string">
            <text:p text:style-name="P10">新臺幣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2">預算科目</text:p>
          </table:table-cell>
          <table:covered-table-cell/>
          <table:covered-table-cell/>
          <table:table-cell table:style-name="表格1.D3" table:number-columns-spanned="7" office:value-type="string">
            <text:p text:style-name="P25"><text:span text:style-name="T8">2-1-3-1人事業務-業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3">領款收據</text:p>
          </table:table-cell>
          <table:covered-table-cell/>
          <table:covered-table-cell/>
          <table:table-cell table:style-name="表格1.D3" table:number-columns-spanned="7" office:value-type="string">
            <text:p text:style-name="P15"><text:span text:style-name="T4">右列金額</text:span><text:span text:style-name="T6">：</text:span><text:span text:style-name="T4">新臺幣 <text:s text:c="4"/>仟 <text:s text:c="4"/>佰 <text:s text:c="4"/>拾 <text:s text:c="3"/>元整</text:span></text:p>
            <text:p text:style-name="P26">已如數收訖此據</text:p>
            <text:p text:style-name="P15"><text:span text:style-name="T4">具領人簽章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1">申請人簽章</text:p>
          </table:table-cell>
          <table:covered-table-cell/>
          <table:table-cell table:style-name="表格1.A3" table:number-columns-spanned="2" office:value-type="string">
            <text:p text:style-name="P11">單位主管</text:p>
          </table:table-cell>
          <table:covered-table-cell/>
          <table:table-cell table:style-name="表格1.A3" table:number-columns-spanned="2" office:value-type="string">
            <text:p text:style-name="P11">人事室</text:p>
          </table:table-cell>
          <table:covered-table-cell/>
          <table:table-cell table:style-name="表格1.A3" table:number-columns-spanned="3" office:value-type="string">
            <text:p text:style-name="P11">主計室</text:p>
          </table:table-cell>
          <table:covered-table-cell/>
          <table:covered-table-cell/>
          <table:table-cell table:style-name="表格1.D3" office:value-type="string">
            <text:p text:style-name="P11">決行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  <text:p text:style-name="P9"/>
            <text:p text:style-name="P9"/>
            <text:p text:style-name="P9"/>
            <text:p text:style-name="P24"><text:span text:style-name="T4">推算</text:span><text:span text:style-name="T6">：</text:span>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</table:table>
      <text:p text:style-name="P23">附註：</text:p>
      <text:p text:style-name="P27"><text:span text:style-name="T9">一、依據本所及所屬機關提升公務人員英語能力計畫辦理。</text:span></text:p>
      <text:p text:style-name="P28"><text:span text:style-name="T9">二、參加測驗通過者全額補助</text:span><text:span text:style-name="T10">；</text:span><text:span text:style-name="T10">未</text:span><text:span text:style-name="T9">通過者半額補助</text:span><text:span text:style-name="T10">(分階段考試者亦同)</text:span><text:span text:style-name="T9"> 。</text:span></text:p>
      <text:p text:style-name="P27"><text:span text:style-name="T9">三、</text:span><text:span text:style-name="T12">相同測驗級數及檢測項目</text:span><text:span text:style-name="T13">，</text:span><text:span text:style-name="T12">每人僅限申請一次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海洋局      年參加英語檢定補助費申請表暨領款收據</dc:title>
    <meta:initial-creator>user</meta:initial-creator>
    <meta:creation-date>2007-11-26T10:07:00</meta:creation-date>
    <dc:creator>人事室 彰化市公所</dc:creator>
    <dc:date>2016-05-30T09:52:10.56</dc:date>
    <meta:editing-cycles>9</meta:editing-cycles>
    <meta:editing-duration>PT48M</meta:editing-duration>
    <meta:document-statistic meta:table-count="1" meta:image-count="0" meta:object-count="0" meta:page-count="1" meta:paragraph-count="35" meta:word-count="303" meta:character-count="500"/>
    <meta:generator>OpenOffice/4.1.2$Win32 OpenOffice.org_project/412m3$Build-9782</meta:generator>
  </office:meta>
</office:document-meta>
</file>