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 fo:line-height="0.3472in" fo:margin-right="-0.0569in">
        <style:tab-stops>
          <style:tab-stop style:type="left" style:position="9.693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4" style:parent-style-name="Standard" style:family="paragraph">
      <style:paragraph-properties fo:line-height="0.3472in" fo:margin-right="-0.0569in">
        <style:tab-stops>
          <style:tab-stop style:type="center" style:position="5.284in"/>
          <style:tab-stop style:type="left" style:position="9.693in"/>
          <style:tab-stop style:type="right" style:position="10.568in"/>
        </style:tab-stops>
      </style:paragraph-properties>
      <style:text-properties style:font-name="標楷體" style:font-name-asian="標楷體" style:font-name-complex="標楷體" fo:font-size="16pt" style:font-size-asian="16pt"/>
    </style:style>
    <style:style style:name="TableColumn6" style:family="table-column">
      <style:table-column-properties style:column-width="1.0576in" style:use-optimal-column-width="false"/>
    </style:style>
    <style:style style:name="TableColumn7" style:family="table-column">
      <style:table-column-properties style:column-width="0.8326in" style:use-optimal-column-width="false"/>
    </style:style>
    <style:style style:name="TableColumn8" style:family="table-column">
      <style:table-column-properties style:column-width="1.0555in" style:use-optimal-column-width="false"/>
    </style:style>
    <style:style style:name="TableColumn9" style:family="table-column">
      <style:table-column-properties style:column-width="1.0555in" style:use-optimal-column-width="false"/>
    </style:style>
    <style:style style:name="TableColumn10" style:family="table-column">
      <style:table-column-properties style:column-width="1.0555in" style:use-optimal-column-width="false"/>
    </style:style>
    <style:style style:name="TableColumn11" style:family="table-column">
      <style:table-column-properties style:column-width="0.527in" style:use-optimal-column-width="false"/>
    </style:style>
    <style:style style:name="TableColumn12" style:family="table-column">
      <style:table-column-properties style:column-width="0.5305in" style:use-optimal-column-width="false"/>
    </style:style>
    <style:style style:name="TableColumn13" style:family="table-column">
      <style:table-column-properties style:column-width="1.0555in" style:use-optimal-column-width="false"/>
    </style:style>
    <style:style style:name="TableColumn14" style:family="table-column">
      <style:table-column-properties style:column-width="1.0555in" style:use-optimal-column-width="false"/>
    </style:style>
    <style:style style:name="TableColumn15" style:family="table-column">
      <style:table-column-properties style:column-width="2.1097in" style:use-optimal-column-width="false"/>
    </style:style>
    <style:style style:name="Table5" style:family="table">
      <style:table-properties style:width="10.3354in" fo:margin-left="-0.0229in" table:align="left"/>
    </style:style>
    <style:style style:name="TableRow16" style:family="table-row">
      <style:table-row-properties style:min-row-height="0.4756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fo:margin-top="0.059in" fo:margin-bottom="0.059in" style:line-height-at-least="0.1666in" fo:margin-left="0.0826in" fo:margin-right="0.082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" style:parent-style-name="Standard" style:family="paragraph">
      <style:paragraph-properties fo:text-align="center" fo:margin-top="0.059in" fo:margin-bottom="0.059in" style:line-height-at-least="0.1666in" fo:margin-left="0.0826in" fo:margin-right="0.0826in">
        <style:tab-stops>
          <style:tab-stop style:type="left" style:position="0.409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margin-top="0.059in" fo:margin-bottom="0.059in" style:line-height-at-least="0.1666in" fo:margin-left="0.0826in" fo:margin-right="0.0826in">
        <style:tab-stops>
          <style:tab-stop style:type="left" style:position="0.409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margin-top="0.059in" fo:margin-bottom="0.059in" style:line-height-at-least="0.1666in" fo:margin-left="0.0826in" fo:margin-right="0.082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margin-top="0.059in" fo:margin-bottom="0.059in" style:line-height-at-least="0.1666in" fo:margin-left="0.0826in" fo:margin-right="0.082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margin-top="0.059in" fo:margin-bottom="0.059in" style:line-height-at-least="0.1666in" fo:margin-left="0.0826in" fo:margin-right="0.082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margin-top="0.059in" fo:margin-bottom="0.059in" style:line-height-at-least="0.1666in" fo:margin-left="0.0826in" fo:margin-right="0.0826in">
        <style:tab-stops/>
      </style:paragraph-properties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margin-top="0.059in" fo:margin-bottom="0.059in" style:line-height-at-least="0.1666in" fo:margin-left="0.0826in" fo:margin-right="0.0826in">
        <style:tab-stops/>
      </style:paragraph-properties>
      <style:text-properties style:font-name="標楷體" style:font-name-asian="標楷體" style:font-name-complex="標楷體" style:text-scale="90%"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margin-top="0.059in" fo:margin-bottom="0.059in" style:line-height-at-least="0.1666in" fo:margin-left="0.0826in" fo:margin-right="0.0826in">
        <style:tab-stops/>
      </style:paragraph-properties>
      <style:text-properties style:font-name="標楷體" style:font-name-asian="標楷體" style:font-name-complex="標楷體" style:text-scale="80%"/>
    </style:style>
    <style:style style:name="TableRow51" style:family="table-row">
      <style:table-row-properties style:min-row-height="0.2743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 fo:letter-spacing="-0.0166in" style:text-scale="60%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margin-top="0.059in" fo:margin-bottom="0.059in" style:line-height-at-least="0.1666in" fo:margin-left="0.0826in" fo:margin-right="0.0347in">
        <style:tab-stops>
          <style:tab-stop style:type="left" style:position="0.4097in"/>
        </style:tab-stops>
      </style:paragraph-properties>
      <style:text-properties style:font-name="標楷體" style:font-name-asian="標楷體" style:font-name-complex="標楷體" fo:font-size="16pt" style:font-size-asian="16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margin-top="0.059in" fo:margin-bottom="0.059in" style:line-height-at-least="0.1666in" fo:margin-left="0.0826in" fo:margin-right="0.0347in">
        <style:tab-stops>
          <style:tab-stop style:type="left" style:position="0.4097in"/>
        </style:tab-stops>
      </style:paragraph-properties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" style:parent-style-name="Standard" style:family="paragraph">
      <style:paragraph-properties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margin-top="0.059in" fo:margin-bottom="0.059in" style:line-height-at-least="0.1666in" fo:margin-left="0.0826in" fo:margin-right="0.0826in">
        <style:tab-stops/>
      </style:paragraph-properties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ableRow70" style:family="table-row">
      <style:table-row-properties style:min-row-height="0.2743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margin-top="0.059in" fo:margin-bottom="0.059in" style:line-height-at-least="0.1666in" fo:margin-left="0.0826in" fo:margin-right="0.0347in">
        <style:tab-stops>
          <style:tab-stop style:type="left" style:position="0.4097in"/>
        </style:tab-stops>
      </style:paragraph-properties>
      <style:text-properties style:font-name="標楷體" style:font-name-asian="標楷體" style:font-name-complex="標楷體" fo:font-size="16pt" style:font-size-asian="16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margin-top="0.059in" fo:margin-bottom="0.059in" style:line-height-at-least="0.1666in" fo:margin-left="0.0826in" fo:margin-right="0.0347in">
        <style:tab-stops>
          <style:tab-stop style:type="left" style:position="0.4097in"/>
        </style:tab-stops>
      </style:paragraph-properties>
      <style:text-properties style:font-name="標楷體" style:font-name-asian="標楷體" style:font-name-complex="標楷體" fo:font-size="16pt" style:font-size-asian="16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Row89" style:family="table-row">
      <style:table-row-properties style:min-row-height="0.1972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margin-top="0.059in" fo:margin-bottom="0.059in" style:line-height-at-least="0.1666in" fo:margin-left="0.0826in" fo:margin-right="0.0347in">
        <style:tab-stops>
          <style:tab-stop style:type="left" style:position="0.4097in"/>
        </style:tab-stops>
      </style:paragraph-properties>
      <style:text-properties style:font-name="標楷體" style:font-name-asian="標楷體" style:font-name-complex="標楷體" fo:font-size="16pt" style:font-size-asian="16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margin-top="0.059in" fo:margin-bottom="0.059in" style:line-height-at-least="0.1666in" fo:margin-left="0.0826in" fo:margin-right="0.0347in">
        <style:tab-stops>
          <style:tab-stop style:type="left" style:position="0.4097in"/>
        </style:tab-stops>
      </style:paragraph-properties>
      <style:text-properties style:font-name="標楷體" style:font-name-asian="標楷體" style:font-name-complex="標楷體" fo:font-size="16pt" style:font-size-asian="16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Row108" style:family="table-row">
      <style:table-row-properties style:min-row-height="0.1972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margin-top="0.059in" fo:margin-bottom="0.059in" style:line-height-at-least="0.1666in" fo:margin-left="0.0826in" fo:margin-right="0.0347in">
        <style:tab-stops>
          <style:tab-stop style:type="left" style:position="0.4097in"/>
        </style:tab-stops>
      </style:paragraph-properties>
      <style:text-properties style:font-name="標楷體" style:font-name-asian="標楷體" style:font-name-complex="標楷體" fo:font-size="16pt" style:font-size-asian="16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margin-top="0.059in" fo:margin-bottom="0.059in" style:line-height-at-least="0.1666in" fo:margin-left="0.0826in" fo:margin-right="0.0347in">
        <style:tab-stops>
          <style:tab-stop style:type="left" style:position="0.4097in"/>
        </style:tab-stops>
      </style:paragraph-properties>
      <style:text-properties style:font-name="標楷體" style:font-name-asian="標楷體" style:font-name-complex="標楷體" fo:font-size="16pt" style:font-size-asian="16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Row127" style:family="table-row">
      <style:table-row-properties style:min-row-height="0.1972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margin-top="0.059in" fo:margin-bottom="0.059in" style:line-height-at-least="0.1666in" fo:margin-left="0.0826in" fo:margin-right="0.0347in">
        <style:tab-stops>
          <style:tab-stop style:type="left" style:position="0.4097in"/>
        </style:tab-stops>
      </style:paragraph-properties>
      <style:text-properties style:font-name="標楷體" style:font-name-asian="標楷體" style:font-name-complex="標楷體" fo:font-size="16pt" style:font-size-asian="16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margin-top="0.059in" fo:margin-bottom="0.059in" style:line-height-at-least="0.1666in" fo:margin-left="0.0826in" fo:margin-right="0.0347in">
        <style:tab-stops>
          <style:tab-stop style:type="left" style:position="0.4097in"/>
        </style:tab-stops>
      </style:paragraph-properties>
      <style:text-properties style:font-name="標楷體" style:font-name-asian="標楷體" style:font-name-complex="標楷體" fo:font-size="16pt" style:font-size-asian="16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Row146" style:family="table-row">
      <style:table-row-properties style:min-row-height="0.1972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Standard" style:family="paragraph">
      <style:paragraph-properties fo:text-align="center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Row151" style:family="table-row">
      <style:table-row-properties style:min-row-height="0.1972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margin-top="0.059in" fo:margin-bottom="0.059in" style:line-height-at-least="0.1666in" fo:margin-left="0.0347in" fo:margin-right="0.0347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font-size="16pt" style:font-size-asian="16pt"/>
    </style:style>
    <style:style style:name="P156" style:parent-style-name="Standard" style:family="paragraph">
      <style:paragraph-properties fo:line-height="0.2777in" fo:margin-left="0.6666in" fo:text-indent="-0.6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fo:line-height="0.2777in" fo:text-indent="0.5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line-height="0.2777in" fo:text-indent="0.5in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P170" style:parent-style-name="Standard" style:family="paragraph">
      <style:paragraph-properties fo:text-align="end" fo:line-height="0.2777in" fo:text-indent="0.3333in"/>
    </style:style>
    <style:style style:name="T17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7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</office:automatic-styles>
  <office:body>
    <office:text text:use-soft-page-breaks="true">
      <text:p text:style-name="P1">彰化市公所</text:p>
      <text:p text:style-name="P2"><text:span text:style-name="T3">動產暨非消耗品移動單</text:span></text:p>
      <text:p text:style-name="P4">保管或使用單位：<text:s text:c="17"/>中華民國<text:s text:c="5"/>年<text:s text:c="5"/>月<text:s text:c="5"/>日<text:s text:c="5"/>動產暨非消耗品移動單編號：<text:tab/><text:tab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財產編號</text:span></text:p>
          </table:table-cell>
          <table:table-cell table:style-name="TableCell20">
            <text:p text:style-name="P21"><text:span text:style-name="T22">(</text:span><text:span text:style-name="T23">序號</text:span><text:span text:style-name="T24">)</text:span><text:span text:style-name="T25"><text:line-break/></text:span><text:span text:style-name="T26">(</text:span><text:span text:style-name="T27">報損序號</text:span><text:span text:style-name="T28">)</text:span></text:p>
          </table:table-cell>
          <table:table-cell table:style-name="TableCell29">
            <text:p text:style-name="P30"><text:span text:style-name="T31">財產名稱</text:span></text:p>
          </table:table-cell>
          <table:table-cell table:style-name="TableCell32">
            <text:p text:style-name="P33"><text:span text:style-name="T34">單</text:span><text:span text:style-name="T35"><text:s/></text:span><text:span text:style-name="T36">位</text:span></text:p>
          </table:table-cell>
          <table:table-cell table:style-name="TableCell37">
            <text:p text:style-name="P38"><text:span text:style-name="T39">數</text:span><text:span text:style-name="T40"><text:s/></text:span><text:span text:style-name="T41">量</text:span></text:p>
          </table:table-cell>
          <table:table-cell table:style-name="TableCell42" table:number-columns-spanned="2">
            <text:p text:style-name="P43"><text:span text:style-name="T44">購置日期</text:span></text:p>
          </table:table-cell>
          <table:covered-table-cell/>
          <table:table-cell table:style-name="TableCell45">
            <text:p text:style-name="P46">移動日期</text:p>
          </table:table-cell>
          <table:table-cell table:style-name="TableCell47">
            <text:p text:style-name="P48">移置地點</text:p>
          </table:table-cell>
          <table:table-cell table:style-name="TableCell49">
            <text:p text:style-name="P50">移入單位新保管人及其主管蓋章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<text:s/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6">
            <text:p text:style-name="P148">移出單位原保管單位保管人及其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物品管理單位(行政課)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</table:table>
      <text:p text:style-name="P156"><text:span text:style-name="T157">說明：</text:span><text:span text:style-name="T158">1.</text:span><text:span text:style-name="T159">本單為保管或使用動產暨非消耗品異動之依據，交還保管或使用動產暨非消耗品、保管人或使用人變更時均須填列本單，送物品管理單位變更列管資料。</text:span></text:p>
      <text:p text:style-name="P160"><text:span text:style-name="T161">2.</text:span><text:span text:style-name="T162">交還保管或使用動產暨非消耗品者，由交還人</text:span><text:span text:style-name="T163">(</text:span><text:span text:style-name="T164">同移出人</text:span><text:span text:style-name="T165">)</text:span><text:span text:style-name="T166">於本單核章，經單位主管核章同意後，再送物品管理單位登錄。</text:span></text:p>
      <text:p text:style-name="P167"><text:span text:style-name="T168">3.</text:span><text:span text:style-name="T169">保管人或使用人變更者，由移出人、移入人於本單核章，經單位主管核章同意後，再送物品管理單位登錄變更。</text:span></text:p>
      <text:p text:style-name="P170"><text:span text:style-name="T171">108/2/20</text:span><text:span text:style-name="T172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框架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市公所</dc:title>
    <meta:initial-creator>c69</meta:initial-creator>
    <dc:creator>User</dc:creator>
    <meta:creation-date>2019-02-20T14:15:00Z</meta:creation-date>
    <dc:date>2023-10-03T02:05:00Z</dc:date>
    <meta:print-date>2019-02-20T14:36:00Z</meta:print-date>
    <meta:template xlink:href="Normal" xlink:type="simple"/>
    <meta:editing-cycles>1</meta:editing-cycles>
    <meta:editing-duration>PT480S</meta:editing-duration>
    <meta:user-defined meta:name="_AdHocReviewCycleID" meta:value-type="float">-119228789</meta:user-defined>
    <meta:user-defined meta:name="_AuthorEmail">service198@ems.changhua.gov.tw</meta:user-defined>
    <meta:user-defined meta:name="_AuthorEmailDisplayName">李凰華</meta:user-defined>
    <meta:user-defined meta:name="_EmailSubject">報廢單</meta:user-defined>
    <meta:user-defined meta:name="_ReviewingToolsShownOnce"/>
    <meta:document-statistic meta:page-count="1" meta:paragraph-count="1" meta:word-count="63" meta:character-count="424" meta:row-count="3" meta:non-whitespace-character-count="362"/>
  </office:meta>
</office:document-meta>
</file>