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444in"/>
    </style:style>
    <style:style style:name="TableColumn3" style:family="table-column">
      <style:table-column-properties style:column-width="0.4638in"/>
    </style:style>
    <style:style style:name="TableColumn4" style:family="table-column">
      <style:table-column-properties style:column-width="0.7458in"/>
    </style:style>
    <style:style style:name="TableColumn5" style:family="table-column">
      <style:table-column-properties style:column-width="0.6326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0.4916in"/>
    </style:style>
    <style:style style:name="TableColumn9" style:family="table-column">
      <style:table-column-properties style:column-width="1.6027in"/>
    </style:style>
    <style:style style:name="Table1" style:family="table" style:master-page-name="MP0">
      <style:table-properties style:width="6.7423in" fo:margin-left="0in" table:align="left"/>
    </style:style>
    <style:style style:name="TableRow10" style:family="table-row">
      <style:table-row-properties style:min-row-height="0.4506in" fo:keep-together="always"/>
    </style:style>
    <style:style style:name="TableCell11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13" style:family="table-row">
      <style:table-row-properties style:min-row-height="1.3715in"/>
    </style:style>
    <style:style style:name="TableCell1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333in"/>
    </style:style>
    <style:style style:name="T18" style:parent-style-name="預設段落字型" style:family="text">
      <style:text-properties style:font-name="新細明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" style:parent-style-name="內文" style:family="paragraph">
      <style:paragraph-properties fo:text-align="justify" fo:line-height="0.3333in"/>
    </style:style>
    <style:style style:name="T35" style:parent-style-name="預設段落字型" style:family="text">
      <style:text-properties style:font-name="新細明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新細明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paragraph-properties fo:text-align="justify" fo:line-height="0.3333in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新細明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fo:text-align="justify" fo:margin-bottom="0.1152in" fo:line-height="0.3333in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9" style:family="table-row">
      <style:table-row-properties style:min-row-height="0.4069in"/>
    </style:style>
    <style:style style:name="TableCell8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3333in"/>
      <style:text-properties style:font-name="新細明體" fo:font-size="14pt" style:font-size-asian="14pt" style:font-size-complex="14pt"/>
    </style:style>
    <style:style style:name="TableRow84" style:family="table-row">
      <style:table-row-properties style:min-row-height="0.4833in" fo:keep-together="always"/>
    </style:style>
    <style:style style:name="TableCell8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4888in" fo:keep-together="always"/>
    </style:style>
    <style:style style:name="TableCell9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5847in" fo:keep-together="always"/>
    </style:style>
    <style:style style:name="TableCell9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3333in"/>
    </style:style>
    <style:style style:name="T99" style:parent-style-name="預設段落字型" style:family="text">
      <style:text-properties style:font-name="新細明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333in"/>
    </style:style>
    <style:style style:name="T102" style:parent-style-name="預設段落字型" style:family="text">
      <style:text-properties style:font-name="新細明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0.593in" fo:keep-together="always"/>
    </style:style>
    <style:style style:name="TableCell11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3333in"/>
    </style:style>
    <style:style style:name="T119" style:parent-style-name="預設段落字型" style:family="text">
      <style:text-properties style:font-name="新細明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line-height="0.3333in"/>
    </style:style>
    <style:style style:name="T129" style:parent-style-name="預設段落字型" style:family="text">
      <style:text-properties style:font-name="新細明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4312in" fo:keep-together="always"/>
    </style:style>
    <style:style style:name="TableCell13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5847in" fo:keep-together="always"/>
    </style:style>
    <style:style style:name="TableCell13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2895in" fo:keep-together="always"/>
    </style:style>
    <style:style style:name="P153" style:parent-style-name="內文" style:family="paragraph">
      <style:paragraph-properties fo:line-height="0.2777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2777in" fo:keep-together="always"/>
    </style:style>
    <style:style style:name="P163" style:parent-style-name="內文" style:family="paragraph">
      <style:paragraph-properties fo:line-height="0.2777in"/>
      <style:text-properties style:font-name="標楷體" style:font-name-asian="標楷體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5027in" fo:keep-together="always"/>
    </style:style>
    <style:style style:name="P174" style:parent-style-name="內文" style:family="paragraph">
      <style:paragraph-properties fo:line-height="0.2777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P18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3819in" fo:keep-together="always"/>
    </style:style>
    <style:style style:name="TableCell18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1.3729in" fo:keep-together="always"/>
    </style:style>
    <style:style style:name="TableCell190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92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4" style:parent-style-name="預設段落字型" style:family="text">
      <style:text-properties style:font-name="新細明體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2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4" style:parent-style-name="預設段落字型" style:family="text">
      <style:text-properties style:font-name="新細明體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1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3" style:parent-style-name="預設段落字型" style:family="text">
      <style:text-properties style:font-name="新細明體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4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5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6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8" style:parent-style-name="預設段落字型" style:family="text">
      <style:text-properties style:font-name="新細明體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5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8" style:parent-style-name="內文" style:family="paragraph">
      <style:paragraph-properties fo:line-height="0.194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公務員兼職申請書(範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兼職態樣</text:p>
          </table:table-cell>
          <table:covered-table-cell/>
          <table:covered-table-cell/>
          <table:table-cell table:style-name="TableCell16" table:number-columns-spanned="5">
            <text:p text:style-name="P17"><text:span text:style-name="T18">□</text:span><text:span text:style-name="T19">　 <text:s text:c="10"/></text:span><text:span text:style-name="T20"><text:s text:c="3"/></text:span><text:span text:style-name="T21"><text:s/></text:span><text:span text:style-name="T22"><text:s text:c="2"/></text:span><text:span text:style-name="T23">(</text:span><text:span text:style-name="T24">機關</text:span><text:span text:style-name="T25">、</text:span><text:span text:style-name="T26">事業</text:span><text:span text:style-name="T27">或團體名稱)</text:span><text:span text:style-name="T28"><text:s/></text:span><text:span text:style-name="T29"><text:s text:c="2"/></text:span><text:span text:style-name="T30"><text:s/></text:span><text:span text:style-name="T31"><text:s text:c="2"/></text:span><text:span text:style-name="T32"><text:s text:c="8"/></text:span><text:span text:style-name="T33">(職稱)</text:span></text:p>
            <text:p text:style-name="P34"><text:span text:style-name="T35">□</text:span><text:span text:style-name="T36">教學</text:span><text:span text:style-name="T37">：</text:span><text:span text:style-name="T38"><text:s text:c="4"/></text:span><text:span text:style-name="T39"><text:s text:c="2"/></text:span><text:span text:style-name="T40">　</text:span><text:span text:style-name="T41">（</text:span><text:span text:style-name="T42">機關</text:span><text:span text:style-name="T43">、</text:span><text:span text:style-name="T44">學校</text:span><text:span text:style-name="T45">、</text:span><text:span text:style-name="T46">團體</text:span><text:span text:style-name="T47">或組織</text:span><text:span text:style-name="T48">名稱)</text:span><text:span text:style-name="T49"><text:s text:c="5"/></text:span><text:span text:style-name="T50"><text:s/></text:span><text:span text:style-name="T51"><text:s text:c="4"/></text:span><text:span text:style-name="T52">(課程名稱)</text:span></text:p>
            <text:p text:style-name="P53"><text:span text:style-name="T54">□</text:span><text:span text:style-name="T55">研究工作</text:span><text:span text:style-name="T56">：</text:span><text:span text:style-name="T57">　</text:span><text:span text:style-name="T58"><text:s/>　</text:span><text:span text:style-name="T59">(</text:span><text:span text:style-name="T60">機關</text:span><text:span text:style-name="T61">、</text:span><text:span text:style-name="T62">事業</text:span><text:span text:style-name="T63">、</text:span><text:span text:style-name="T64">團體或研究計畫名稱)</text:span><text:span text:style-name="T65"><text:s/></text:span><text:span text:style-name="T66"><text:s text:c="6"/></text:span><text:span text:style-name="T67"><text:s/></text:span><text:span text:style-name="T68"><text:s text:c="2"/></text:span><text:span text:style-name="T69">(職稱)</text:span></text:p>
            <text:p text:style-name="P70"><text:span text:style-name="T71">□</text:span><text:span text:style-name="T72">其他</text:span><text:span text:style-name="T73">：</text:span><text:span text:style-name="T74">　</text:span><text:span text:style-name="T75">　　　　　　　　　　</text:span><text:span text:style-name="T76"><text:s text:c="5"/></text:span><text:span text:style-name="T77">　　　</text:span><text:span text:style-name="T78">(業務種類及名稱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相關法令依據</text:p>
          </table:table-cell>
          <table:covered-table-cell/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期間</text:p>
          </table:table-cell>
          <table:covered-table-cell/>
          <table:covered-table-cell/>
          <table:table-cell table:style-name="TableCell87" table:number-columns-spanned="5">
            <text:p text:style-name="P88">自民國 <text:s text:c="3"/>年 <text:s text:c="2"/><text:s/>月 <text:s text:c="3"/>日至 <text:s text:c="3"/>年 <text:s text:c="2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工作內容</text:p>
          </table:table-cell>
          <table:covered-table-cell/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工作時間</text:p>
          </table:table-cell>
          <table:covered-table-cell/>
          <table:covered-table-cell/>
          <table:table-cell table:style-name="TableCell97" table:number-columns-spanned="5">
            <text:p text:style-name="P98"><text:span text:style-name="T99">□</text:span><text:span text:style-name="T100">法定辦公時間以外</text:span></text:p>
            <text:p text:style-name="P101"><text:span text:style-name="T102">□</text:span><text:span text:style-name="T103">法定辦公</text:span><text:span text:style-name="T104">時間：</text:span><text:span text:style-name="T105"><text:s/></text:span><text:span text:style-name="T106"><text:s text:c="19"/></text:span><text:span text:style-name="T107">(單</text:span><text:span text:style-name="T108">週</text:span><text:span text:style-name="T109">時數)</text:span><text:span text:style-name="T110">　　</text:span><text:span text:style-name="T111">　</text:span><text:span text:style-name="T112">　　　</text:span><text:span text:style-name="T113">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有無領受報酬</text:p>
          </table:table-cell>
          <table:covered-table-cell/>
          <table:covered-table-cell/>
          <table:table-cell table:style-name="TableCell117" table:number-columns-spanned="5">
            <text:p text:style-name="P118"><text:span text:style-name="T119">□</text:span><text:span text:style-name="T120">有</text:span><text:span text:style-name="T121">：</text:span><text:span text:style-name="T122">___</text:span><text:span text:style-name="T123">__________</text:span></text:p>
            <text:p text:style-name="P124"><text:span text:style-name="T125">(</text:span><text:span text:style-name="T126">註：金錢給與請敘明金額、領受方式等；非金錢之其他利益請詳述)</text:span><text:span text:style-name="T127"><text:s/></text:span></text:p>
            <text:p text:style-name="P128"><text:span text:style-name="T129">□</text:span><text:span text:style-name="T130">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其他兼職情形</text:p>
          </table:table-cell>
          <table:covered-table-cell/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4">
            <text:p text:style-name="P138">申請人</text:p>
          </table:table-cell>
          <table:table-cell table:style-name="TableCell139">
            <text:p text:style-name="P140">單位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rows-spanned="2">
            <text:p text:style-name="P144">單位主管</text:p>
            <text:p text:style-name="P145">簽註意見</text:p>
          </table:table-cell>
          <table:table-cell table:style-name="TableCell146" table:number-rows-spanned="2">
            <text:p text:style-name="P147"/>
          </table:table-cell>
          <table:table-cell table:style-name="TableCell148" table:number-rows-spanned="4">
            <text:p text:style-name="P149">批示</text:p>
          </table:table-cell>
          <table:table-cell table:style-name="TableCell150" table:number-rows-spanned="4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rows-spanned="2">
            <text:p text:style-name="P155">職稱</text:p>
          </table:table-cell>
          <table:table-cell table:style-name="TableCell156" table:number-columns-spanned="2" table:number-rows-spanned="2">
            <text:p text:style-name="P157"/>
          </table:table-cell>
          <table:covered-table-cell/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table-cell table:style-name="TableCell166" table:number-rows-spanned="2">
            <text:p text:style-name="P167">人事單位</text:p>
            <text:p text:style-name="P168">簽註意見</text:p>
          </table:table-cell>
          <table:table-cell table:style-name="TableCell169" table:number-rows-spanned="2">
            <text:p text:style-name="P170"/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姓名</text:p>
          </table:table-cell>
          <table:table-cell table:style-name="TableCell177" table:number-columns-spanned="2">
            <text:p text:style-name="P178"/>
          </table:table-cell>
          <table:covered-table-cell/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table-cell table:style-name="TableCell184" table:number-columns-spanned="2">
            <text:p text:style-name="P185">填表</text:p>
            <text:p text:style-name="P186">日期</text:p>
          </table:table-cell>
          <table:covered-table-cell/>
          <table:table-cell table:style-name="TableCell187" table:number-columns-spanned="6">
            <text:p text:style-name="P188">中 華 民 國 <text:s text:c="3"/>　<text:s/>年 <text:s/>　<text:s text:c="2"/>月 <text:s text:c="2"/>　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8">
            <text:p text:style-name="P191">說明：</text:p>
            <text:p text:style-name="P192"><text:span text:style-name="T193">一</text:span><text:span text:style-name="T194">、</text:span><text:span text:style-name="T195">本申請書依公務員</text:span><text:span text:style-name="T196">兼職</text:span><text:span text:style-name="T197">同意</text:span><text:span text:style-name="T198">辦法</text:span><text:span text:style-name="T199">第</text:span><text:span text:style-name="T200">4條</text:span><text:span text:style-name="T201">規定訂定。</text:span></text:p>
            <text:p text:style-name="P202"><text:span text:style-name="T203">二</text:span><text:span text:style-name="T204">、</text:span><text:span text:style-name="T205">各</text:span><text:span text:style-name="T206">欄記載事項，</text:span><text:span text:style-name="T207">服務機關</text:span><text:span text:style-name="T208">(構)或上級機關(構)</text:span><text:span text:style-name="T209">得視需要於事前或事後查證</text:span><text:span text:style-name="T210">。</text:span></text:p>
            <text:p text:style-name="P211"><text:span text:style-name="T212">三</text:span><text:span text:style-name="T213">、</text:span><text:span text:style-name="T214">申請人為機關</text:span><text:span text:style-name="T215">(構)</text:span><text:span text:style-name="T216">內所屬人員者，由服務機關</text:span><text:span text:style-name="T217">(構)</text:span><text:span text:style-name="T218">首長批示。申請人為機關首長者，</text:span><text:span text:style-name="T219">由上級機關(構)人事單位簽註意見</text:span><text:span text:style-name="T220">(</text:span><text:span text:style-name="T221">單位主管欄無須簽註），並由上級機關(構)首長批示</text:span><text:span text:style-name="T222">。</text:span><text:span text:style-name="T223">各機關(構)因實施分層負責制度，就兼職之同意事項已授權各級主管人員得逕行決定或代行時，由被授權人批示。</text:span></text:p>
            <text:p text:style-name="P224">四、報酬係指兼職受有金錢給與或非金錢之其他利益而言，但從事該項兼職所需支付之必要支出，如交通費、實報實銷之住宿費、餐費等，則非屬報酬範圍。</text:p>
            <text:p text:style-name="P225">五、一份申請書以申請一個兼職為限。</text:p>
            <text:p text:style-name="P226"><text:span text:style-name="T227">六</text:span><text:span text:style-name="T228">、</text:span><text:span text:style-name="T229">本申請書欄位各機關</text:span><text:span text:style-name="T230">(</text:span><text:span text:style-name="T231">構</text:span><text:span text:style-name="T232">)</text:span><text:span text:style-name="T233">得基於內部管理需要自行增加</text:span><text:span text:style-name="T234">。</text:span></text:p>
            <text:p text:style-name="P235"><text:span text:style-name="T236">七、</text:span><text:span text:style-name="T237">本申請書批示後，由人事單位存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125in" fo:text-indent="-0.125in">
        <style:tab-stops/>
      </style:paragraph-properties>
      <style:text-properties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3937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員兼任非營利事業或團體受有報酬職務申請書</dc:title>
    <meta:initial-creator>邱瓊如</meta:initial-creator>
    <dc:creator>C6090</dc:creator>
    <meta:creation-date>2023-04-28T05:15:00Z</meta:creation-date>
    <dc:date>2023-04-28T05:15:00Z</dc:date>
    <meta:print-date>2017-06-21T01:2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0" meta:character-count="807" meta:row-count="5" meta:non-whitespace-character-count="688"/>
  </office:meta>
</office:document-meta>
</file>