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18" style:family="table">
      <style:table-properties style:width="6.5in" fo:margin-left="0.3527in" table:align="lef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1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21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5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3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0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89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79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493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937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881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958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5826in" style:use-optimal-row-height="false" fo:keep-together="always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本文縮排" style:family="paragraph">
      <style:paragraph-properties style:line-height-at-least="0.2777in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style:line-height-at-least="0.2777in" fo:margin-left="0.3131in" fo:text-indent="-0.313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/>
      <style:text-properties style:font-name="標楷體" style:font-name-asian="標楷體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1.33333in" svg:height="0.5in" style:rel-width="scale" style:rel-height="scale"><draw:text-box><text:p text:style-name="P3">附表一</text:p></draw:text-box><svg:title/><svg:desc/></draw:frame></text:span><text:span text:style-name="T4">品</text:span><text:span text:style-name="T5"><text:s text:c="2"/></text:span><text:span text:style-name="T6">管</text:span><text:span text:style-name="T7"><text:s text:c="2"/></text:span><text:span text:style-name="T8">人</text:span><text:span text:style-name="T9"><text:s text:c="2"/></text:span><text:span text:style-name="T10">員</text:span><text:span text:style-name="T11"><text:s text:c="2"/></text:span><text:span text:style-name="T12">登</text:span><text:span text:style-name="T13"><text:s text:c="2"/></text:span><text:span text:style-name="T14">錄</text:span><text:span text:style-name="T15"><text:s text:c="2"/></text:span><text:span text:style-name="T16">表</text:span></text:p>
      <text:p text:style-name="P17"><text:s text:c="39"/>填報日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工程標案</text:p>
            <text:p text:style-name="P32">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工程標案</text:p>
            <text:p text:style-name="P37">電腦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工程</text:p>
            <text:p text:style-name="P43">地點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開工</text:p>
            <text:p text:style-name="P48">日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預計</text:p>
            <text:p text:style-name="P53">完工日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決標</text:p>
            <text:p text:style-name="P59">金額</text:p>
          </table:table-cell>
          <table:table-cell table:style-name="TableCell60" table:number-columns-spanned="2">
            <text:p text:style-name="P61">(千元)</text:p>
          </table:table-cell>
          <table:covered-table-cell/>
          <table:table-cell table:style-name="TableCell62" table:number-columns-spanned="2">
            <text:p text:style-name="P63">品管</text:p>
            <text:p text:style-name="P64">費用</text:p>
          </table:table-cell>
          <table:covered-table-cell/>
          <table:table-cell table:style-name="TableCell65" table:number-columns-spanned="2">
            <text:p text:style-name="P66">(千元)</text:p>
          </table:table-cell>
          <table:covered-table-cell/>
          <table:table-cell table:style-name="TableCell67">
            <text:p text:style-name="P68">工地聯</text:p>
            <text:p text:style-name="P69"><text:span text:style-name="T70">絡人及電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工程</text:p>
            <text:p text:style-name="P76">主辦機關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承辦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監造</text:p>
            <text:p text:style-name="P96">單位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廠<text:s text:c="2"/>商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品</text:p>
            <text:p text:style-name="P106">管</text:p>
            <text:p text:style-name="P107">人</text:p>
            <text:p text:style-name="P108">員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>專長</text:p>
          </table:table-cell>
          <table:covered-table-cell/>
          <table:table-cell table:style-name="TableCell113" table:number-columns-spanned="2">
            <text:p text:style-name="P114">身分證號</text:p>
          </table:table-cell>
          <table:covered-table-cell/>
          <table:table-cell table:style-name="TableCell115">
            <text:p text:style-name="P116">受訓期別</text:p>
          </table:table-cell>
          <table:table-cell table:style-name="TableCell117" table:number-columns-spanned="2">
            <text:p text:style-name="P118">進駐本工地日期</text:p>
          </table:table-cell>
          <table:covered-table-cell/>
          <table:table-cell table:style-name="TableCell119">
            <text:p text:style-name="P120">回訓期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請勾選</text:p>
            <text:p text:style-name="P180">一項</text:p>
          </table:table-cell>
          <table:table-cell table:style-name="TableCell181" table:number-columns-spanned="9">
            <text:p text:style-name="P182"><text:s text:c="4"/>□第一次登錄<text:s text:c="4"/>□異動（原因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/text:p>
            <text:p text:style-name="P186"/>
            <text:p text:style-name="P187"/>
            <text:p text:style-name="P188">註</text:p>
          </table:table-cell>
          <table:table-cell table:style-name="TableCell189" table:number-columns-spanned="9">
            <text:p text:style-name="P190">一、「專長欄」須填寫與工作性質及學經歷相符之專長，如建築、土木、機電、環工等。</text:p>
            <text:p text:style-name="P191">二、承包商第一次登錄品管人員須檢附下列資料函報監造單位審查，並由機關上網登錄：</text:p>
            <text:p text:style-name="P192">1.行政院公共工程委員會認可之品管人員結業證書、回訓證明影印本（正本提出相驗）</text:p>
            <text:p text:style-name="P193">2.品管人員符合工作項目之相關學、經歷一覽表（含工作內容）（縮印至A4）</text:p>
            <text:p text:style-name="P194">3.本表</text:p>
            <text:p text:style-name="P195">三、品管人員異動時，提報程序與檢附資料亦同。</text:p>
            <text:p text:style-name="P196"><text:span text:style-name="T197">四、工程竣工時，請承商函請機</text:span><text:span text:style-name="T198">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<text:s text:c="7"/></text:span><text:span text:style-name="T200"><text:s text:c="5"/></text:span><text:span text:style-name="T201">行政院公共工程委員會</text:span><text:span text:style-name="T202"><text:s text:c="3"/></text:span><text:span text:style-name="T203">電話</text:span><text:span text:style-name="T204">(02)87897500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管人員登錄表</dc:title>
    <dc:subject/>
    <meta:initial-creator>ke.ching.kuen</meta:initial-creator>
    <dc:creator>Your User Name</dc:creator>
    <meta:creation-date>2016-04-19T00:34:00Z</meta:creation-date>
    <dc:date>2016-04-19T00:34:00Z</dc:date>
    <meta:print-date>2004-06-04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