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Header">
      <style:paragraph-properties fo:line-height="0.423cm" style:snap-to-layout-grid="true">
        <style:tab-stops/>
      </style:paragraph-properties>
    </style:style>
    <style:style style:name="P6" style:family="paragraph" style:parent-style-name="主旨">
      <style:paragraph-properties fo:margin-left="1.693cm" fo:margin-right="0cm" fo:line-height="0.847cm" fo:text-indent="-1.693cm" style:auto-text-indent="false"/>
    </style:style>
    <style:style style:name="P7" style:family="paragraph" style:parent-style-name="擬辦">
      <style:paragraph-properties fo:margin-left="1.693cm" fo:margin-right="0cm" fo:line-height="0.847cm" fo:text-indent="-1.693cm" style:auto-text-indent="false"/>
    </style:style>
    <style:style style:name="P8" style:family="paragraph" style:parent-style-name="說明辦法首行">
      <style:paragraph-properties fo:line-height="0.847cm"/>
    </style:style>
    <style:style style:name="P9" style:family="paragraph" style:parent-style-name="地址">
      <style:paragraph-properties fo:margin-left="0cm" fo:margin-right="0cm" fo:text-indent="0cm" style:auto-text-indent="false"/>
    </style:style>
    <style:style style:name="P10" style:family="paragraph" style:parent-style-name="機關名稱" style:master-page-name="Standard">
      <style:paragraph-properties fo:margin-top="0cm" fo:margin-bottom="0.953cm" loext:contextual-spacing="false" fo:line-height="0.847cm" fo:text-align="justify" style:justify-single-word="false" style:page-number="auto"/>
    </style:style>
    <style:style style:name="P11" style:family="paragraph" style:parent-style-name="分項段落">
      <style:paragraph-properties fo:line-height="0.847cm"/>
    </style:style>
    <style:style style:name="P12" style:family="paragraph">
      <style:paragraph-properties fo:margin-left="1.058cm" fo:margin-right="0cm" fo:text-align="center" fo:text-indent="-1.052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margin-left="1.058cm" fo:margin-right="0cm" fo:text-align="center" fo:text-indent="-1.052cm" style:writing-mode="lr-tb">
        <style:tab-stops/>
      </style:paragraph-properties>
    </style:style>
    <style:style style:name="P14" style:family="paragraph">
      <style:paragraph-properties fo:margin-left="1.058cm" fo:margin-right="0cm" fo:text-align="justify" fo:text-indent="-1.052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justify" fo:text-indent="-1.052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font-size="12pt" style:font-size-asian="12pt"/>
    </style:style>
    <style:style style:name="T6" style:family="text">
      <style:text-properties fo:color="#ff0000"/>
    </style:style>
    <style:style style:name="T7" style:family="text">
      <style:text-properties fo:color="#ce181e"/>
    </style:style>
    <style:style style:name="T8" style:family="text">
      <style:text-properties fo:color="#ff3366"/>
    </style:style>
    <style:style style:name="T9" style:family="text">
      <style:text-properties fo:color="#ff3333"/>
    </style:style>
    <style:style style:name="T10" style:family="text">
      <style:text-properties fo:color="#ff3333" style:language-asian="zh" style:country-asian="TW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外框1" text:anchor-type="char" svg:x="11.853cm" svg:y="0cm" svg:width="6.001cm" svg:height="1.799cm" draw:z-index="3"><draw:text-box><text:p text:style-name="P9"><text:bookmark text:name="start"/>承<text:span text:style-name="T3"> </text:span>辦<text:span text:style-name="T3"> </text:span>人：</text:p><text:p text:style-name="P9">聯絡電話：</text:p></draw:text-box></draw:frame><draw:g text:anchor-type="char" draw:z-index="2" draw:name="裝訂線" draw:style-name="gr1"><draw:frame draw:style-name="gr2" draw:text-style-name="P13" svg:width="0.574cm" svg:height="0.897cm" svg:x="-1.261cm" svg:y="19.493cm"><draw:text-box><text:p text:style-name="P12"><text:span text:style-name="T11">線</text:span></text:p></draw:text-box></draw:frame><draw:frame draw:style-name="gr3" draw:text-style-name="P15" svg:width="0.636cm" svg:height="0.953cm" svg:x="-1.27cm" svg:y="4.471cm"><draw:text-box><text:p text:style-name="P14"><text:span text:style-name="T11">裝</text:span></text:p></draw:text-box></draw:frame><draw:line draw:style-name="gr4" draw:text-style-name="P16" svg:x1="-0.933cm" svg:y1="0cm" svg:x2="-0.933cm" svg:y2="4.445cm"><text:p/></draw:line><draw:line draw:style-name="gr4" draw:text-style-name="P16" svg:x1="-0.978cm" svg:y1="5.398cm" svg:x2="-0.978cm" svg:y2="12.066cm"><text:p/></draw:line><draw:line draw:style-name="gr4" draw:text-style-name="P16" svg:x1="-0.978cm" svg:y1="13.018cm" svg:x2="-0.978cm" svg:y2="19.368cm"><text:p/></draw:line><draw:line draw:style-name="gr4" draw:text-style-name="P16" svg:x1="-0.957cm" svg:y1="20.491cm" svg:x2="-0.957cm" svg:y2="24.77cm"><text:p/></draw:line><draw:frame draw:style-name="gr3" draw:text-style-name="P15" svg:width="0.636cm" svg:height="0.953cm" svg:x="-1.296cm" svg:y="12.039cm"><draw:text-box><text:p text:style-name="P14"><text:span text:style-name="T11">訂</text:span></text:p></draw:text-box></draw:frame></draw:g><draw:frame draw:style-name="fr3" draw:name="外框2" text:anchor-type="char" svg:x="14.002cm" svg:y="0.501cm" svg:width="3.81cm" svg:height="1.82cm" draw:z-index="1"><draw:text-box><text:p text:style-name="P5">檔號：</text:p><text:p text:style-name="P5">保存年限：</text:p><text:p text:style-name="P5">本文頁數：</text:p><text:p text:style-name="P5">附件(單位)：</text:p><text:p text:style-name="Standard"/></draw:text-box></draw:frame><text:span text:style-name="T4">簽　</text:span><text:span text:style-name="T5">　</text:span><text:bookmark text:name="日期"/><text:span text:style-name="T5">民國○○年○月○日於</text:span><text:bookmark text:name="單位"/><text:span text:style-name="T5">○○○</text:span></text:p>
      <text:p text:style-name="P6">主旨：<text:bookmark text:name="主旨"/>有關擬以取最有利標精神委託○○○○辦理「○○」採購案，簽請<text:span text:style-name="T3"> <text:s/></text:span>鑒核。</text:p>
      <text:p text:style-name="P8">說明：<text:bookmark text:name="說明"/></text:p>
      <text:list xml:id="list2608770484337302856" text:style-name="WW8Num8">
        <text:list-item>
          <text:p text:style-name="P11">本案緣起、經費分析、委辦需求等相關事項之說明：（例如費用需求分析，預算金額、採購金額、委辦事項、履約期限、預期使用情形及效益目標等）。</text:p>
        </text:list-item>
        <text:list-item>
          <text:p text:style-name="P11">本案採購金額為○萬元，屬未達公告金額之○○服務採購，擬依政府採購法第49條及「中央機關未達公告金額採購招標辦法」第2條第1項第3款規定，採公開徵求廠商提供企劃書，取最有利標精神擇符合需要者依序辦理議價。</text:p>
        </text:list-item>
        <text:list-item>
          <text:p text:style-name="P11">本案為評審需要，擬成立評審小組，建議評審小組總額○人，由機關內派委員○人，請鈞長圈選並指定召集人<text:span text:style-name="T7">及副召集人</text:span>（建議名單如後附件）</text:p>
        </text:list-item>
        <text:list-item>
          <text:p text:style-name="P11">關於本案評審項目、評審標準及評定方式（詳如評審須知），<text:span text:style-name="T9">有前例可供參考</text:span><text:span text:style-name="T10">或條件簡單者（簽陳中應敘明適用有前例或條件簡單者之何種條件，如屬有前例者，請敘明相關歷史標案）</text:span><text:span text:style-name="T8">，</text:span>擬參考「採購評選委員會組織準則」第3條第2項規定，由本機關自行訂定，免<text:span text:style-name="T6">於招標前</text:span>召開評審小組會議審定。</text:p>
        </text:list-item>
        <text:list-item>
          <text:p text:style-name="P11">檢陳本案招標文件，包括投標須知、評審須知、契約條款等如附件。</text:p>
        </text:list-item>
      </text:list>
      <text:p text:style-name="P7">擬辦：<text:bookmark text:name="擬辦"/>擬奉<text:span text:style-name="T3"> <text:s/></text:span>核可後，辦理遴選委員及後續招標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1.958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式簽</dc:title>
    <meta:initial-creator>USER</meta:initial-creator>
    <meta:creation-date>2019-07-18T11:33:00</meta:creation-date>
    <dc:date>2021-08-17T17:01:11.858000000</dc:date>
    <meta:print-date>2010-03-01T16:54:00</meta:print-date>
    <meta:editing-cycles>5</meta:editing-cycles>
    <meta:editing-duration>PT3M53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7" meta:word-count="519" meta:character-count="528" meta:non-whitespace-character-count="520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