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.1666in" fo:margin-right="0.141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3888in"/>
    </style:style>
    <style:style style:name="TableColumn7" style:family="table-column">
      <style:table-column-properties style:column-width="0.6805in"/>
    </style:style>
    <style:style style:name="TableColumn8" style:family="table-column">
      <style:table-column-properties style:column-width="0.6805in"/>
    </style:style>
    <style:style style:name="TableColumn9" style:family="table-column">
      <style:table-column-properties style:column-width="1.9305in"/>
    </style:style>
    <style:style style:name="TableColumn10" style:family="table-column">
      <style:table-column-properties style:column-width="0.6527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9166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75in"/>
    </style:style>
    <style:style style:name="Table5" style:family="table">
      <style:table-properties style:width="10.5833in" fo:margin-left="0in" table:align="left"/>
    </style:style>
    <style:style style:name="TableRow20" style:family="table-row">
      <style:table-row-properties style:min-row-height="0.760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bottom="0.0833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font-size-complex="12pt"/>
    </style:style>
    <style:style style:name="TableRow50" style:family="table-row">
      <style:table-row-properties style:min-row-height="0.362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margin-bottom="0.125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0" style:family="table-row">
      <style:table-row-properties style:min-row-height="0.362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margin-bottom="0.125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0" style:family="table-row">
      <style:table-row-properties style:min-row-height="0.3625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margin-bottom="0.125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0" style:family="table-row">
      <style:table-row-properties style:min-row-height="0.362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margin-bottom="0.125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0" style:family="table-row">
      <style:table-row-properties style:min-row-height="0.362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margin-bottom="0.1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0" style:family="table-row">
      <style:table-row-properties style:min-row-height="0.362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fo:margin-bottom="0.125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0" style:family="table-row">
      <style:table-row-properties style:min-row-height="0.36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 fo:margin-bottom="0.125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0" style:family="table-row">
      <style:table-row-properties style:min-row-height="0.3625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 fo:margin-bottom="0.125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0" style:family="table-row">
      <style:table-row-properties style:min-row-height="0.3625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 fo:margin-bottom="0.125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0" style:family="table-row">
      <style:table-row-properties style:min-row-height="0.362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 fo:margin-bottom="0.125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0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2">彰化縣</text:span><text:span text:style-name="T3">彰化市</text:span><text:span text:style-name="T4">水災危險潛勢地區保全對象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鄉鎮</text:p>
          </table:table-cell>
          <table:table-cell table:style-name="TableCell25">
            <text:p text:style-name="P26">村里</text:p>
          </table:table-cell>
          <table:table-cell table:style-name="TableCell27">
            <text:p text:style-name="P28">保全對象地址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</text:p>
            <text:p text:style-name="P35">年月日</text:p>
          </table:table-cell>
          <table:table-cell table:style-name="TableCell36">
            <text:p text:style-name="P37">是/否實際居住</text:p>
          </table:table-cell>
          <table:table-cell table:style-name="TableCell38">
            <text:p text:style-name="P39">是/否具行動能力</text:p>
          </table:table-cell>
          <table:table-cell table:style-name="TableCell40">
            <text:p text:style-name="P41">保全對象電話</text:p>
          </table:table-cell>
          <table:table-cell table:style-name="TableCell42">
            <text:p text:style-name="P43">避難處所</text:p>
          </table:table-cell>
          <table:table-cell table:style-name="TableCell44">
            <text:p text:style-name="P45">緊急聯絡人</text:p>
          </table:table-cell>
          <table:table-cell table:style-name="TableCell46">
            <text:p text:style-name="P47">是/否為弱勢保全對象</text:p>
          </table:table-cell>
          <table:table-cell table:style-name="TableCell48">
            <text:p text:style-name="P49">今年是/否已面訪核對資料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<text:span text:style-name="T55">彰化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彰化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<text:span text:style-name="T115">彰化市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<text:span text:style-name="T145">彰化市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<text:span text:style-name="T175">彰化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<text:span text:style-name="T205">彰化市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<text:span text:style-name="T235">彰化市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>
            <text:p text:style-name="P264"><text:span text:style-name="T265">彰化市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><text:span text:style-name="T295">彰化市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><text:span text:style-name="T325">彰化市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in" style:line-height-at-least="0.3472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C6113</dc:creator>
    <meta:creation-date>2024-01-31T01:06:00Z</meta:creation-date>
    <dc:date>2024-01-31T01:0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