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61in" style:use-optimal-column-width="false"/>
    </style:style>
    <style:style style:name="TableColumn3" style:family="table-column">
      <style:table-column-properties style:column-width="0.0125in" style:use-optimal-column-width="false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611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0534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0555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486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0604in" style:use-optimal-column-width="false"/>
    </style:style>
    <style:style style:name="TableColumn45" style:family="table-column">
      <style:table-column-properties style:column-width="0.0229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0743in" style:use-optimal-column-width="false"/>
    </style:style>
    <style:style style:name="TableColumn48" style:family="table-column">
      <style:table-column-properties style:column-width="0.1152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3368in" style:use-optimal-column-width="false"/>
    </style:style>
    <style:style style:name="TableColumn51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277in" fo:margin-left="0in" table:align="left"/>
    </style:style>
    <style:style style:name="TableRow52" style:family="table-row">
      <style:table-row-properties style:min-row-height="0.294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text-align="center" style:line-height-at-least="0in"/>
    </style:style>
    <style:style style:name="T55" style:parent-style-name="預設段落字型" style:family="text">
      <style:text-properties style:font-name="標楷體" fo:font-size="18pt" style:font-size-asian="18pt" style:font-size-complex="18pt"/>
    </style:style>
    <style:style style:name="T56" style:parent-style-name="預設段落字型" style:family="text">
      <style:text-properties style:font-name="標楷體" fo:font-size="18pt" style:font-size-asian="18pt" style:font-size-complex="18pt"/>
    </style:style>
    <style:style style:name="T57" style:parent-style-name="預設段落字型" style:family="text">
      <style:text-properties style:font-name="標楷體" fo:font-size="18pt" style:font-size-asian="18pt" style:font-size-complex="18pt"/>
    </style:style>
    <style:style style:name="T58" style:parent-style-name="預設段落字型" style:family="text">
      <style:text-properties style:font-name="標楷體" fo:font-size="18pt" style:font-size-asian="18pt" style:font-size-complex="18pt"/>
    </style:style>
    <style:style style:name="T59" style:parent-style-name="預設段落字型" style:family="text">
      <style:text-properties style:font-name="標楷體" fo:font-size="18pt" style:font-size-asian="18pt" style:font-size-complex="18pt"/>
    </style:style>
    <style:style style:name="TableRow60" style:family="table-row">
      <style:table-row-properties style:min-row-height="0.2062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ableRow79" style:family="table-row">
      <style:table-row-properties style:min-row-height="0.334in" style:use-optimal-row-height="false" fo:keep-together="always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09" style:family="table-row">
      <style:table-row-properties style:min-row-height="0.2145in" style:use-optimal-row-height="false" fo:keep-together="always"/>
    </style:style>
    <style:style style:name="P110" style:parent-style-name="內文" style:family="paragraph">
      <style:paragraph-properties fo:text-align="center" style:line-height-at-least="0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="標楷體"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style:line-height-at-least="0in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fo:font-size="12pt" style:font-size-asian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fo:font-size="12pt" style:font-size-asian="12pt"/>
    </style:style>
    <style:style style:name="TableRow163" style:family="table-row">
      <style:table-row-properties style:min-row-height="0.0791in" style:use-optimal-row-height="false" fo:keep-together="always"/>
    </style:style>
    <style:style style:name="P164" style:parent-style-name="內文" style:family="paragraph">
      <style:paragraph-properties fo:text-align="center" style:line-height-at-least="0in"/>
    </style:style>
    <style:style style:name="P165" style:parent-style-name="內文" style:family="paragraph">
      <style:paragraph-properties fo:text-align="center" style:line-height-at-least="0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" style:family="paragraph">
      <style:paragraph-properties fo:text-align="center" style:line-height-at-least="0in"/>
    </style:style>
    <style:style style:name="P174" style:parent-style-name="內文" style:family="paragraph">
      <style:paragraph-properties fo:text-align="center" style:line-height-at-least="0in"/>
    </style:style>
    <style:style style:name="P175" style:parent-style-name="內文" style:family="paragraph">
      <style:paragraph-properties fo:text-align="center" style:line-height-at-least="0in"/>
    </style:style>
    <style:style style:name="TableRow176" style:family="table-row">
      <style:table-row-properties style:min-row-height="0.4277in" style:use-optimal-row-height="false" fo:keep-together="always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ableRow235" style:family="table-row">
      <style:table-row-properties style:min-row-height="0.3048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size="8pt" style:font-size-asian="8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font-size="8pt" style:font-size-asian="8pt"/>
    </style:style>
    <style:style style:name="T251" style:parent-style-name="預設段落字型" style:family="text">
      <style:text-properties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fo:font-size="9pt" style:font-size-asian="9pt"/>
    </style:style>
    <style:style style:name="T254" style:parent-style-name="預設段落字型" style:family="text">
      <style:text-properties fo:font-size="9pt" style:font-size-asian="9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fo:font-size="6.5pt" style:font-size-asian="6.5pt"/>
    </style:style>
    <style:style style:name="P257" style:parent-style-name="內文" style:family="paragraph">
      <style:paragraph-properties style:line-height-at-least="0in" fo:text-indent="0.1666in"/>
    </style:style>
    <style:style style:name="T258" style:parent-style-name="預設段落字型" style:family="text">
      <style:text-properties fo:font-size="12pt" style:font-size-asian="12pt"/>
    </style:style>
    <style:style style:name="TableRow259" style:family="table-row">
      <style:table-row-properties style:min-row-height="0.2888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8pt" style:font-size-asian="8pt"/>
    </style:style>
    <style:style style:name="P27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72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fo:font-size="9pt" style:font-size-asian="9pt" style:font-size-complex="9pt"/>
    </style:style>
    <style:style style:name="T278" style:parent-style-name="預設段落字型" style:family="text">
      <style:text-properties style:font-name="標楷體" fo:font-size="9pt" style:font-size-asian="9pt" style:font-size-complex="9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fo:font-size="12pt" style:font-size-asian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fo:font-size="12pt" style:font-size-asian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300" style:family="table-row">
      <style:table-row-properties style:min-row-height="0.1118in" style:use-optimal-row-height="false" fo:keep-together="always"/>
    </style:style>
    <style:style style:name="P301" style:parent-style-name="內文" style:family="paragraph">
      <style:paragraph-properties fo:text-align="center" style:line-height-at-least="0in"/>
    </style:style>
    <style:style style:name="P3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03" style:parent-style-name="內文" style:family="paragraph">
      <style:paragraph-properties fo:text-align="center" style:line-height-at-least="0in"/>
    </style:style>
    <style:style style:name="P304" style:parent-style-name="內文" style:family="paragraph">
      <style:paragraph-properties fo:text-align="center" style:line-height-at-least="0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fo:font-size="12pt" style:font-size-asian="12pt"/>
    </style:style>
    <style:style style:name="P311" style:parent-style-name="內文" style:family="paragraph">
      <style:paragraph-properties fo:text-align="center" style:line-height-at-least="0in"/>
    </style:style>
    <style:style style:name="P312" style:parent-style-name="內文" style:family="paragraph">
      <style:paragraph-properties fo:text-align="center" style:line-height-at-least="0in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 style:line-height-at-least="0in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34" style:family="table-row">
      <style:table-row-properties style:min-row-height="0.1916in" style:use-optimal-row-height="false" fo:keep-together="always"/>
    </style:style>
    <style:style style:name="P335" style:parent-style-name="內文" style:family="paragraph">
      <style:paragraph-properties fo:text-align="center" style:line-height-at-least="0in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8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4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2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6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8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2" style:family="table-cell">
      <style:table-cell-properties fo:border-top="0.0069in dashe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54" style:family="table-row">
      <style:table-row-properties style:min-row-height="0.1916in" style:use-optimal-row-height="false" fo:keep-together="always"/>
    </style:style>
    <style:style style:name="P355" style:parent-style-name="內文" style:family="paragraph">
      <style:paragraph-properties fo:text-align="center" style:line-height-at-least="0in"/>
    </style:style>
    <style:style style:name="P3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73" style:family="table-row">
      <style:table-row-properties style:min-row-height="0.2819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fo:font-size="8pt" style:font-size-asian="8pt"/>
    </style:style>
    <style:style style:name="T378" style:parent-style-name="預設段落字型" style:family="text">
      <style:text-properties fo:font-size="8pt" style:font-size-asian="8pt"/>
    </style:style>
    <style:style style:name="T379" style:parent-style-name="預設段落字型" style:family="text">
      <style:text-properties fo:font-size="8pt" style:font-size-asian="8pt"/>
    </style:style>
    <style:style style:name="T380" style:parent-style-name="預設段落字型" style:family="text">
      <style:text-properties style:font-name="標楷體" fo:font-size="9pt" style:font-size-asian="9pt" style:font-size-complex="9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text-indent="0.1666in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ableRow406" style:family="table-row">
      <style:table-row-properties style:min-row-height="0.2902in" style:use-optimal-row-height="false" fo:keep-together="always"/>
    </style:style>
    <style:style style:name="P407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427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fo:font-size="8pt" style:font-size-asian="8pt"/>
    </style:style>
    <style:style style:name="T430" style:parent-style-name="預設段落字型" style:family="text">
      <style:text-properties fo:font-size="8pt" style:font-size-asian="8pt"/>
    </style:style>
    <style:style style:name="T431" style:parent-style-name="預設段落字型" style:family="text">
      <style:text-properties fo:font-size="8pt" style:font-size-asian="8pt"/>
    </style:style>
    <style:style style:name="T432" style:parent-style-name="預設段落字型" style:family="text">
      <style:text-properties fo:font-size="8pt" style:font-size-asian="8pt"/>
    </style:style>
    <style:style style:name="T433" style:parent-style-name="預設段落字型" style:family="text">
      <style:text-properties fo:font-size="8pt" style:font-size-asian="8pt"/>
    </style:style>
    <style:style style:name="T434" style:parent-style-name="預設段落字型" style:family="text">
      <style:text-properties fo:font-size="8pt" style:font-size-asian="8pt"/>
    </style:style>
    <style:style style:name="T435" style:parent-style-name="預設段落字型" style:family="text">
      <style:text-properties fo:font-size="8pt" style:font-size-asian="8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標楷體" fo:color="#FF0000" fo:font-size="9pt" style:font-size-asian="9pt" style:font-size-complex="9pt"/>
    </style:style>
    <style:style style:name="T438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fo:letter-spacing="-0.0138in" fo:font-size="12pt" style:font-size-asian="12pt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fo:letter-spacing="-0.0138in" fo:font-size="12pt" style:font-size-asian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fo:font-size="9.5pt" style:font-size-asian="9.5pt"/>
    </style:style>
    <style:style style:name="T447" style:parent-style-name="預設段落字型" style:family="text">
      <style:text-properties style:font-name="標楷體" fo:font-size="9.5pt" style:font-size-asian="9.5pt"/>
    </style:style>
    <style:style style:name="T448" style:parent-style-name="預設段落字型" style:family="text">
      <style:text-properties style:font-name="標楷體" fo:font-size="9.5pt" style:font-size-asian="9.5pt"/>
    </style:style>
    <style:style style:name="T449" style:parent-style-name="預設段落字型" style:family="text">
      <style:text-properties style:font-name="標楷體" fo:font-size="9.5pt" style:font-size-asian="9.5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fo:font-size="9.5pt" style:font-size-asian="9.5pt"/>
    </style:style>
    <style:style style:name="T454" style:parent-style-name="預設段落字型" style:family="text">
      <style:text-properties style:font-name="標楷體" fo:font-size="9.5pt" style:font-size-asian="9.5pt"/>
    </style:style>
    <style:style style:name="T455" style:parent-style-name="預設段落字型" style:family="text">
      <style:text-properties style:font-name="標楷體" fo:font-size="9.5pt" style:font-size-asian="9.5pt"/>
    </style:style>
    <style:style style:name="T456" style:parent-style-name="預設段落字型" style:family="text">
      <style:text-properties style:font-name="標楷體" fo:font-size="9.5pt" style:font-size-asian="9.5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fo:font-size="9.5pt" style:font-size-asian="9.5pt"/>
    </style:style>
    <style:style style:name="T461" style:parent-style-name="預設段落字型" style:family="text">
      <style:text-properties style:font-name="標楷體" fo:font-size="9.5pt" style:font-size-asian="9.5pt"/>
    </style:style>
    <style:style style:name="T462" style:parent-style-name="預設段落字型" style:family="text">
      <style:text-properties style:font-name="標楷體" fo:font-size="9.5pt" style:font-size-asian="9.5pt"/>
    </style:style>
    <style:style style:name="T463" style:parent-style-name="預設段落字型" style:family="text">
      <style:text-properties style:font-name="標楷體" fo:font-size="9.5pt" style:font-size-asian="9.5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fo:font-size="9.5pt" style:font-size-asian="9.5pt"/>
    </style:style>
    <style:style style:name="T468" style:parent-style-name="預設段落字型" style:family="text">
      <style:text-properties style:font-name="標楷體" fo:font-size="9.5pt" style:font-size-asian="9.5pt"/>
    </style:style>
    <style:style style:name="T469" style:parent-style-name="預設段落字型" style:family="text">
      <style:text-properties style:font-name="標楷體" fo:font-size="9.5pt" style:font-size-asian="9.5pt"/>
    </style:style>
    <style:style style:name="T470" style:parent-style-name="預設段落字型" style:family="text">
      <style:text-properties style:font-name="標楷體" fo:font-size="9.5pt" style:font-size-asian="9.5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fo:font-size="9.5pt" style:font-size-asian="9.5pt"/>
    </style:style>
    <style:style style:name="T475" style:parent-style-name="預設段落字型" style:family="text">
      <style:text-properties style:font-name="標楷體" fo:font-size="9.5pt" style:font-size-asian="9.5pt"/>
    </style:style>
    <style:style style:name="T476" style:parent-style-name="預設段落字型" style:family="text">
      <style:text-properties style:font-name="標楷體" fo:font-size="9.5pt" style:font-size-asian="9.5pt"/>
    </style:style>
    <style:style style:name="T477" style:parent-style-name="預設段落字型" style:family="text">
      <style:text-properties style:font-name="標楷體" fo:font-size="9.5pt" style:font-size-asian="9.5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fo:font-size="9.5pt" style:font-size-asian="9.5pt"/>
    </style:style>
    <style:style style:name="T482" style:parent-style-name="預設段落字型" style:family="text">
      <style:text-properties style:font-name="標楷體" fo:font-size="9.5pt" style:font-size-asian="9.5pt"/>
    </style:style>
    <style:style style:name="T483" style:parent-style-name="預設段落字型" style:family="text">
      <style:text-properties style:font-name="標楷體" fo:font-size="9.5pt" style:font-size-asian="9.5pt"/>
    </style:style>
    <style:style style:name="T484" style:parent-style-name="預設段落字型" style:family="text">
      <style:text-properties style:font-name="標楷體" fo:font-size="9.5pt" style:font-size-asian="9.5pt"/>
    </style:style>
    <style:style style:name="T485" style:parent-style-name="預設段落字型" style:family="text">
      <style:text-properties style:font-name="標楷體" fo:font-size="9.5pt" style:font-size-asian="9.5pt"/>
    </style:style>
    <style:style style:name="T486" style:parent-style-name="預設段落字型" style:family="text">
      <style:text-properties style:font-name="標楷體" fo:font-size="9.5pt" style:font-size-asian="9.5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text-align="center" style:line-height-at-least="0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fo:letter-spacing="-0.0138in" fo:font-size="10pt" style:font-size-asian="10pt"/>
    </style:style>
    <style:style style:name="T495" style:parent-style-name="預設段落字型" style:family="text">
      <style:text-properties style:font-name="標楷體" fo:letter-spacing="-0.0138in" fo:font-size="10pt" style:font-size-asian="10pt"/>
    </style:style>
    <style:style style:name="T496" style:parent-style-name="預設段落字型" style:family="text">
      <style:text-properties style:font-name="標楷體" fo:letter-spacing="-0.0138in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center" style:line-height-at-least="0in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fo:letter-spacing="-0.0138in" fo:font-size="10pt" style:font-size-asian="10pt"/>
    </style:style>
    <style:style style:name="T517" style:parent-style-name="預設段落字型" style:family="text">
      <style:text-properties style:font-name="標楷體" fo:letter-spacing="-0.0138in" fo:font-size="10pt" style:font-size-asian="10pt"/>
    </style:style>
    <style:style style:name="T518" style:parent-style-name="預設段落字型" style:family="text">
      <style:text-properties style:font-name="標楷體" fo:letter-spacing="-0.0138in" fo:font-size="10pt" style:font-size-asian="10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 fo:text-indent="0.3333in"/>
      <style:text-properties fo:font-weight="bold" style:font-weight-asian="bold" style:font-weight-complex="bold" fo:font-size="12pt" style:font-size-asian="12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fo:font-size="9pt" style:font-size-asian="9pt"/>
    </style:style>
    <style:style style:name="T538" style:parent-style-name="預設段落字型" style:family="text">
      <style:text-properties fo:font-size="9pt" style:font-size-asian="9pt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fo:color="#FF0000" fo:font-size="9pt" style:font-size-asian="9pt" style:font-size-complex="9pt"/>
    </style:style>
    <style:style style:name="T541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font-size="9pt" style:font-size-asian="9pt"/>
    </style:style>
    <style:style style:name="T547" style:parent-style-name="預設段落字型" style:family="text">
      <style:text-properties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9pt" style:font-size-asian="9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P554" style:parent-style-name="內文" style:family="paragraph">
      <style:paragraph-properties fo:text-align="justify" style:line-height-at-least="0in"/>
    </style:style>
    <style:style style:name="T555" style:parent-style-name="預設段落字型" style:family="text">
      <style:text-properties fo:font-size="11pt" style:font-size-asian="11pt"/>
    </style:style>
    <style:style style:name="T556" style:parent-style-name="預設段落字型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1pt" style:font-size-asian="11pt"/>
    </style:style>
    <style:style style:name="T559" style:parent-style-name="預設段落字型" style:family="text">
      <style:text-properties fo:font-size="11pt" style:font-size-asian="11pt"/>
    </style:style>
    <style:style style:name="T56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1pt" style:font-size-asian="11pt"/>
    </style:style>
    <style:style style:name="T562" style:parent-style-name="預設段落字型" style:family="text">
      <style:text-properties fo:font-size="11pt" style:font-size-asian="11pt"/>
    </style:style>
    <style:style style:name="P563" style:parent-style-name="內文" style:family="paragraph">
      <style:paragraph-properties style:line-height-at-least="0in" fo:margin-left="0.6666in" fo:text-indent="0.1666in">
        <style:tab-stops/>
      </style:paragraph-properties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color="#0000FF"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color="#FF0000" fo:font-size="12pt" style:font-size-asian="12pt"/>
    </style:style>
    <style:style style:name="T568" style:parent-style-name="預設段落字型" style:family="text">
      <style:text-properties style:font-name="標楷體" fo:color="#FF0000" fo:font-size="12pt" style:font-size-asian="12pt"/>
    </style:style>
    <style:style style:name="T569" style:parent-style-name="預設段落字型" style:family="text">
      <style:text-properties style:font-name="標楷體" fo:color="#FF0000" fo:font-size="12pt" style:font-size-asian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 fo:text-indent="0.3333in"/>
      <style:text-properties style:font-name="標楷體" fo:font-weight="bold" style:font-weight-asian="bold" fo:font-size="12pt" style:font-size-asian="12pt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fo:font-size="9pt" style:font-size-asian="9pt" style:font-size-complex="9pt"/>
    </style:style>
    <style:style style:name="T586" style:parent-style-name="預設段落字型" style:family="text">
      <style:text-properties style:font-name="標楷體" fo:font-size="9pt" style:font-size-asian="9pt" style:font-size-complex="9pt"/>
    </style:style>
    <style:style style:name="T587" style:parent-style-name="預設段落字型" style:family="text">
      <style:text-properties style:font-name="標楷體" fo:font-size="9pt" style:font-size-asian="9pt" style:font-size-complex="9pt"/>
    </style:style>
    <style:style style:name="T588" style:parent-style-name="預設段落字型" style:family="text">
      <style:text-properties style:font-name="標楷體" fo:font-size="9pt" style:font-size-asian="9pt" style:font-size-complex="9pt"/>
    </style:style>
    <style:style style:name="T589" style:parent-style-name="預設段落字型" style:family="text">
      <style:text-properties style:font-name="標楷體" fo:color="#FF0000" fo:font-size="9pt" style:font-size-asian="9pt" style:font-size-complex="9pt"/>
    </style:style>
    <style:style style:name="T590" style:parent-style-name="預設段落字型" style:family="text">
      <style:text-properties style:font-name="標楷體" fo:font-size="9pt" style:font-size-asian="9pt" style:font-size-complex="9pt"/>
    </style:style>
    <style:style style:name="T591" style:parent-style-name="預設段落字型" style:family="text">
      <style:text-properties fo:font-size="9pt" style:font-size-asian="9pt" style:font-size-complex="9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fo:font-size="14pt" style:font-size-asian="14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fo:font-size="9.5pt" style:font-size-asian="9.5pt"/>
    </style:style>
    <style:style style:name="T599" style:parent-style-name="預設段落字型" style:family="text">
      <style:text-properties style:font-name="標楷體" fo:font-size="9.5pt" style:font-size-asian="9.5pt"/>
    </style:style>
    <style:style style:name="T600" style:parent-style-name="預設段落字型" style:family="text">
      <style:text-properties style:font-name="標楷體" fo:font-size="9.5pt" style:font-size-asian="9.5pt"/>
    </style:style>
    <style:style style:name="T601" style:parent-style-name="預設段落字型" style:family="text">
      <style:text-properties style:font-name="標楷體" fo:font-size="9.5pt" style:font-size-asian="9.5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fo:font-size="9.5pt" style:font-size-asian="9.5pt"/>
    </style:style>
    <style:style style:name="T606" style:parent-style-name="預設段落字型" style:family="text">
      <style:text-properties style:font-name="標楷體" fo:font-size="9.5pt" style:font-size-asian="9.5pt"/>
    </style:style>
    <style:style style:name="T607" style:parent-style-name="預設段落字型" style:family="text">
      <style:text-properties style:font-name="標楷體" fo:font-size="9.5pt" style:font-size-asian="9.5pt"/>
    </style:style>
    <style:style style:name="T608" style:parent-style-name="預設段落字型" style:family="text">
      <style:text-properties style:font-name="標楷體" fo:font-size="9.5pt" style:font-size-asian="9.5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fo:font-size="9.5pt" style:font-size-asian="9.5pt"/>
    </style:style>
    <style:style style:name="T613" style:parent-style-name="預設段落字型" style:family="text">
      <style:text-properties style:font-name="標楷體" fo:font-size="9.5pt" style:font-size-asian="9.5pt"/>
    </style:style>
    <style:style style:name="T614" style:parent-style-name="預設段落字型" style:family="text">
      <style:text-properties style:font-name="標楷體" fo:font-size="9.5pt" style:font-size-asian="9.5pt"/>
    </style:style>
    <style:style style:name="T615" style:parent-style-name="預設段落字型" style:family="text">
      <style:text-properties style:font-name="標楷體" fo:font-size="9.5pt" style:font-size-asian="9.5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fo:font-size="9.5pt" style:font-size-asian="9.5pt"/>
    </style:style>
    <style:style style:name="T620" style:parent-style-name="預設段落字型" style:family="text">
      <style:text-properties style:font-name="標楷體" fo:font-size="9.5pt" style:font-size-asian="9.5pt"/>
    </style:style>
    <style:style style:name="T621" style:parent-style-name="預設段落字型" style:family="text">
      <style:text-properties style:font-name="標楷體" fo:font-size="9.5pt" style:font-size-asian="9.5pt"/>
    </style:style>
    <style:style style:name="T622" style:parent-style-name="預設段落字型" style:family="text">
      <style:text-properties style:font-name="標楷體" fo:font-size="9.5pt" style:font-size-asian="9.5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fo:font-size="9.5pt" style:font-size-asian="9.5pt"/>
    </style:style>
    <style:style style:name="T627" style:parent-style-name="預設段落字型" style:family="text">
      <style:text-properties style:font-name="標楷體" fo:font-size="9.5pt" style:font-size-asian="9.5pt"/>
    </style:style>
    <style:style style:name="T628" style:parent-style-name="預設段落字型" style:family="text">
      <style:text-properties style:font-name="標楷體" fo:font-size="9.5pt" style:font-size-asian="9.5pt"/>
    </style:style>
    <style:style style:name="T629" style:parent-style-name="預設段落字型" style:family="text">
      <style:text-properties style:font-name="標楷體" fo:font-size="9.5pt" style:font-size-asian="9.5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fo:font-size="9.5pt" style:font-size-asian="9.5pt"/>
    </style:style>
    <style:style style:name="T634" style:parent-style-name="預設段落字型" style:family="text">
      <style:text-properties style:font-name="標楷體" fo:font-size="9.5pt" style:font-size-asian="9.5pt"/>
    </style:style>
    <style:style style:name="T635" style:parent-style-name="預設段落字型" style:family="text">
      <style:text-properties style:font-name="標楷體" fo:font-size="9.5pt" style:font-size-asian="9.5pt"/>
    </style:style>
    <style:style style:name="T636" style:parent-style-name="預設段落字型" style:family="text">
      <style:text-properties style:font-name="標楷體" fo:font-size="9.5pt" style:font-size-asian="9.5pt"/>
    </style:style>
    <style:style style:name="T637" style:parent-style-name="預設段落字型" style:family="text">
      <style:text-properties style:font-name="標楷體" fo:font-size="9.5pt" style:font-size-asian="9.5pt"/>
    </style:style>
    <style:style style:name="T638" style:parent-style-name="預設段落字型" style:family="text">
      <style:text-properties style:font-name="標楷體" fo:font-size="9.5pt" style:font-size-asian="9.5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style:line-height-at-least="0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text-align="center" style:line-height-at-least="0in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fo:font-size="14pt" style:font-size-asian="14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682" style:parent-style-name="內文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fo:letter-spacing="-0.0138in" fo:font-size="9pt" style:font-size-asian="9pt" style:font-size-complex="9pt"/>
    </style:style>
    <style:style style:name="T684" style:parent-style-name="預設段落字型" style:family="text">
      <style:text-properties style:font-name="標楷體" fo:font-size="9pt" style:font-size-asian="9pt" style:font-size-complex="9pt"/>
    </style:style>
    <style:style style:name="T685" style:parent-style-name="預設段落字型" style:family="text">
      <style:text-properties style:font-name="標楷體" fo:letter-spacing="-0.0138in" fo:font-size="9pt" style:font-size-asian="9pt" style:font-size-complex="9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fo:font-size="12pt" style:font-size-asian="12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97" style:family="table-row">
      <style:table-row-properties style:use-optimal-row-height="false" fo:keep-together="always"/>
    </style:style>
    <style:style style:name="P698" style:parent-style-name="內文" style:family="paragraph">
      <style:paragraph-properties fo:text-align="center" style:line-height-at-least="0in"/>
    </style:style>
    <style:style style:name="P699" style:parent-style-name="內文" style:family="paragraph">
      <style:paragraph-properties fo:text-align="center" style:line-height-at-least="0in"/>
    </style:style>
    <style:style style:name="P700" style:parent-style-name="內文" style:family="paragraph">
      <style:paragraph-properties fo:text-align="center" style:line-height-at-least="0in"/>
    </style:style>
    <style:style style:name="P701" style:parent-style-name="內文" style:family="paragraph">
      <style:paragraph-properties fo:text-align="center" style:line-height-at-least="0in"/>
    </style:style>
    <style:style style:name="TableCell7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6" style:parent-style-name="內文" style:family="paragraph">
      <style:paragraph-properties fo:text-align="center" style:line-height-at-least="0in"/>
    </style:style>
    <style:style style:name="TableRow707" style:family="table-row">
      <style:table-row-properties style:min-row-height="0.2111in" style:use-optimal-row-height="false" fo:keep-together="always"/>
    </style:style>
    <style:style style:name="P7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25" style:family="table-row">
      <style:table-row-properties style:min-row-height="0.2111in" style:use-optimal-row-height="false" fo:keep-together="always"/>
    </style:style>
    <style:style style:name="P7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41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42" style:family="table-row">
      <style:table-row-properties style:min-row-height="0.2111in" style:use-optimal-row-height="false" fo:keep-together="always"/>
    </style:style>
    <style:style style:name="P7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4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4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5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="標楷體" fo:letter-spacing="-0.0138in" fo:font-size="13pt" style:font-size-asian="13pt"/>
    </style:style>
    <style:style style:name="T763" style:parent-style-name="預設段落字型" style:family="text">
      <style:text-properties style:font-name="標楷體" fo:letter-spacing="-0.0138in" fo:font-size="11pt" style:font-size-asian="11pt"/>
    </style:style>
    <style:style style:name="T764" style:parent-style-name="預設段落字型" style:family="text">
      <style:text-properties style:font-name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fo:letter-spacing="-0.0138in" fo:font-size="11pt" style:font-size-asian="11pt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fo:letter-spacing="-0.0138in" fo:font-size="11pt" style:font-size-asian="11pt"/>
    </style:style>
    <style:style style:name="T768" style:parent-style-name="預設段落字型" style:family="text">
      <style:text-properties style:font-name="標楷體" fo:letter-spacing="-0.0138in" fo:font-size="11pt" style:font-size-asian="11pt"/>
    </style:style>
    <style:style style:name="T769" style:parent-style-name="預設段落字型" style:family="text">
      <style:text-properties style:font-name="標楷體" fo:letter-spacing="-0.0138in" fo:font-size="11pt" style:font-size-asian="11pt"/>
    </style:style>
    <style:style style:name="T770" style:parent-style-name="預設段落字型" style:family="text">
      <style:text-properties style:font-name="標楷體" fo:letter-spacing="-0.0138in" fo:font-size="11pt" style:font-size-asian="11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text-properties style:font-name="標楷體" fo:font-size="12pt" style:font-size-asian="12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</style:style>
    <style:style style:name="T775" style:parent-style-name="預設段落字型" style:family="text">
      <style:text-properties style:font-name="標楷體" fo:letter-spacing="-0.0138in" fo:font-size="12pt" style:font-size-asian="12pt"/>
    </style:style>
    <style:style style:name="T776" style:parent-style-name="預設段落字型" style:family="text">
      <style:text-properties style:font-name="標楷體" fo:letter-spacing="-0.0138in" fo:font-size="12pt" style:font-size-asian="12pt"/>
    </style:style>
    <style:style style:name="T777" style:parent-style-name="預設段落字型" style:family="text">
      <style:text-properties style:font-name="標楷體" fo:letter-spacing="-0.0138in" fo:font-size="12pt" style:font-size-asian="12pt"/>
    </style:style>
    <style:style style:name="T778" style:parent-style-name="預設段落字型" style:family="text">
      <style:text-properties style:font-name="標楷體" fo:letter-spacing="-0.0138in" fo:font-size="12pt" style:font-size-asian="12pt"/>
    </style:style>
    <style:style style:name="T779" style:parent-style-name="預設段落字型" style:family="text">
      <style:text-properties style:font-name="標楷體" fo:letter-spacing="-0.0138in" fo:font-size="12pt" style:font-size-asian="12pt"/>
    </style:style>
    <style:style style:name="T780" style:parent-style-name="預設段落字型" style:family="text">
      <style:text-properties style:font-name="標楷體" fo:letter-spacing="-0.0138in" fo:font-size="12pt" style:font-size-asian="12pt"/>
    </style:style>
    <style:style style:name="T781" style:parent-style-name="預設段落字型" style:family="text">
      <style:text-properties style:font-name="標楷體" fo:letter-spacing="-0.0138in" fo:font-size="12pt" style:font-size-asian="12pt"/>
    </style:style>
    <style:style style:name="T782" style:parent-style-name="預設段落字型" style:family="text">
      <style:text-properties style:font-name="標楷體" fo:letter-spacing="-0.0138in" fo:font-size="12pt" style:font-size-asian="12pt"/>
    </style:style>
    <style:style style:name="T783" style:parent-style-name="預設段落字型" style:family="text">
      <style:text-properties style:font-name="標楷體" fo:letter-spacing="-0.0138in" fo:font-size="12pt" style:font-size-asian="12pt"/>
    </style:style>
    <style:style style:name="T784" style:parent-style-name="預設段落字型" style:family="text">
      <style:text-properties style:font-name="標楷體" fo:letter-spacing="-0.0138in" fo:font-size="12pt" style:font-size-asian="12pt"/>
    </style:style>
    <style:style style:name="T785" style:parent-style-name="預設段落字型" style:family="text">
      <style:text-properties style:font-name="標楷體" fo:letter-spacing="-0.0138in" fo:font-size="12pt" style:font-size-asian="12pt"/>
    </style:style>
    <style:style style:name="T786" style:parent-style-name="預設段落字型" style:family="text">
      <style:text-properties style:font-name="標楷體" fo:letter-spacing="-0.0138in" fo:font-size="12pt" style:font-size-asian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標楷體" fo:letter-spacing="-0.0138in" fo:font-size="12pt" style:font-size-asian="12pt"/>
    </style:style>
    <style:style style:name="T790" style:parent-style-name="預設段落字型" style:family="text">
      <style:text-properties style:font-name="標楷體" fo:letter-spacing="-0.0138in" fo:font-size="12pt" style:font-size-asian="12pt"/>
    </style:style>
    <style:style style:name="T791" style:parent-style-name="預設段落字型" style:family="text">
      <style:text-properties style:font-name="標楷體" fo:letter-spacing="-0.0138in" fo:font-size="12pt" style:font-size-asian="12pt"/>
    </style:style>
    <style:style style:name="T792" style:parent-style-name="預設段落字型" style:family="text">
      <style:text-properties style:font-name="標楷體" fo:letter-spacing="-0.0138in" fo:font-size="12pt" style:font-size-asian="12pt"/>
    </style:style>
    <style:style style:name="T793" style:parent-style-name="預設段落字型" style:family="text">
      <style:text-properties style:font-name="標楷體" fo:letter-spacing="-0.0138in" fo:font-size="12pt" style:font-size-asian="12pt"/>
    </style:style>
    <style:style style:name="T794" style:parent-style-name="預設段落字型" style:family="text">
      <style:text-properties style:font-name="標楷體" fo:letter-spacing="-0.0138in" fo:font-size="12pt" style:font-size-asian="12pt"/>
    </style:style>
    <style:style style:name="T795" style:parent-style-name="預設段落字型" style:family="text">
      <style:text-properties style:font-name="標楷體" fo:letter-spacing="-0.0138in" fo:font-size="12pt" style:font-size-asian="12pt"/>
    </style:style>
    <style:style style:name="T796" style:parent-style-name="預設段落字型" style:family="text">
      <style:text-properties style:font-name="標楷體" fo:letter-spacing="-0.0138in" fo:font-size="12pt" style:font-size-asian="12pt"/>
    </style:style>
    <style:style style:name="T797" style:parent-style-name="預設段落字型" style:family="text">
      <style:text-properties style:font-name="標楷體" fo:letter-spacing="-0.0138in" fo:font-size="12pt" style:font-size-asian="12pt"/>
    </style:style>
    <style:style style:name="T798" style:parent-style-name="預設段落字型" style:family="text">
      <style:text-properties style:font-name="標楷體" fo:letter-spacing="-0.0138in" fo:font-size="12pt" style:font-size-asian="12pt"/>
    </style:style>
    <style:style style:name="T799" style:parent-style-name="預設段落字型" style:family="text">
      <style:text-properties style:font-name="標楷體" fo:letter-spacing="-0.0138in" fo:font-size="12pt" style:font-size-asian="12pt"/>
    </style:style>
    <style:style style:name="T800" style:parent-style-name="預設段落字型" style:family="text">
      <style:text-properties style:font-name="標楷體" fo:letter-spacing="-0.0138in" fo:font-size="12pt" style:font-size-asian="12pt"/>
    </style:style>
    <style:style style:name="TableRow801" style:family="table-row">
      <style:table-row-properties style:use-optimal-row-height="false" fo:keep-together="always"/>
    </style:style>
    <style:style style:name="P802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805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fo:font-size="8pt" style:font-size-asian="8pt"/>
    </style:style>
    <style:style style:name="P808" style:parent-style-name="內文" style:family="paragraph">
      <style:paragraph-properties fo:text-align="justify" style:line-height-at-least="0in"/>
      <style:text-properties style:font-name="標楷體" fo:font-size="8pt" style:font-size-asian="8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811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fo:font-size="8.5pt" style:font-size-asian="8.5pt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fo:font-size="8.5pt" style:font-size-asian="8.5pt"/>
    </style:style>
    <style:style style:name="T816" style:parent-style-name="預設段落字型" style:family="text">
      <style:text-properties style:font-name="標楷體" fo:font-size="8.5pt" style:font-size-asian="8.5pt"/>
    </style:style>
    <style:style style:name="P817" style:parent-style-name="內文" style:family="paragraph">
      <style:paragraph-properties style:line-height-at-least="0in" fo:margin-left="0.1666in" fo:text-indent="-0.1666in">
        <style:tab-stops/>
      </style:paragraph-properties>
      <style:text-properties fo:font-size="12pt" style:font-size-asian="12pt"/>
    </style:style>
    <style:style style:name="P81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19" style:parent-style-name="預設段落字型" style:family="text">
      <style:text-properties fo:color="#FF0000" fo:font-size="12pt" style:font-size-asian="12pt"/>
    </style:style>
    <style:style style:name="T820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<text:span text:style-name="T55">彰化市公所參加陞遷</text:span><text:span text:style-name="T56">(</text:span><text:span text:style-name="T57">內陞</text:span><text:span text:style-name="T58">)</text:span><text:span text:style-name="T59">評比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填表人</text:span></text:p>
          </table:table-cell>
          <table:table-cell table:style-name="TableCell64" table:number-columns-spanned="6">
            <text:p text:style-name="P6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4">
            <text:p text:style-name="P7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姓名</text:span><text:span text:style-name="T76">(</text:span><text:span text:style-name="T77">簽章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擬參加陞遷</text:p>
            <text:p text:style-name="P94"><text:span text:style-name="T95">職務</text:span></text:p>
          </table:table-cell>
          <table:table-cell table:style-name="TableCell96" table:number-columns-spanned="6">
            <text:p text:style-name="P9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3">
            <text:p text:style-name="P102"><text:span text:style-name="T103">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><text:span text:style-name="T106">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評比項目</text:span></text:p>
          </table:table-cell>
          <table:table-cell table:style-name="TableCell125" table:number-columns-spanned="49">
            <text:p text:style-name="P126"><text:span text:style-name="T127">自填評比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1.學歷</text:p>
            <text:p text:style-name="P131">※最高學歷，科系別</text:p>
            <text:p text:style-name="P132"><text:span text:style-name="T133">※</text:span><text:span text:style-name="T134">請檢附證明文件影本</text:span></text:p>
          </table:table-cell>
          <table:table-cell table:style-name="TableCell135" table:number-columns-spanned="7" table:number-rows-spanned="2">
            <text:p text:style-name="P136"><text:span text:style-name="T13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 table:number-rows-spanned="2">
            <text:p text:style-name="P139"><text:span text:style-name="T140">科</text:span><text:span text:style-name="T141">/</text:span><text:span text:style-name="T142">系</text:span><text:span text:style-name="T143">/</text:span><text:span text:style-name="T14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<text:span text:style-name="T147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 table:number-rows-spanned="2">
            <text:p text:style-name="P149"><text:span text:style-name="T150">教育程度</text:span></text:p>
            <text:p text:style-name="P151"><text:span text:style-name="T152">（學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2">
            <text:p text:style-name="P154"><text:span text:style-name="T155">畢</text:span><text:span text:style-name="T156">(</text:span><text:span text:style-name="T157">肄</text:span><text:span text:style-name="T158">)</text:span><text:span text:style-name="T159">業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 table:number-rows-spanned="2">
            <text:p text:style-name="P161"><text:span text:style-name="T162">證書字號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考試/訓練</text:p>
            <text:p text:style-name="P199"><text:span text:style-name="T200">※</text:span><text:span text:style-name="T201">請檢附證明文件影本</text:span></text:p>
          </table:table-cell>
          <table:table-cell table:style-name="TableCell202" table:number-columns-spanned="2">
            <text:p text:style-name="P203">年度</text:p>
          </table:table-cell>
          <table:covered-table-cell/>
          <table:table-cell table:style-name="TableCell204" table:number-columns-spanned="9">
            <text:p text:style-name="P205"><text:span text:style-name="T206">考試</text:span><text:span text:style-name="T207">/</text:span><text:span text:style-name="T208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職系</text:span><text:span text:style-name="T212">/</text:span><text:span text:style-name="T213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<text:span text:style-name="T21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><text:span text:style-name="T219">考試</text:span><text:span text:style-name="T220">/</text:span><text:span text:style-name="T221">訓練及格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公務人員考試/訓練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專技考試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 table:number-rows-spanned="2">
            <text:p text:style-name="P248"><text:span text:style-name="T249">是否為專技轉任人員</text:span><text:span text:style-name="T250"><text:s/></text:span><text:span text:style-name="T251">□</text:span><text:span text:style-name="T252">是</text:span><text:span text:style-name="T253"><text:s/>□</text:span><text:span text:style-name="T2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(請敘明轉任日期)</text:p>
            <text:p text:style-name="P257"><text:span text:style-name="T258">/ <text:s/>/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專業證照證書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rows-spanned="5">
            <text:p text:style-name="P275">3.年資</text:p>
            <text:p text:style-name="P276"><text:span text:style-name="T277">※</text:span><text:span text:style-name="T278">「現職」或「同職務列等」之年資</text:span></text:p>
          </table:table-cell>
          <table:table-cell table:style-name="TableCell279" table:number-columns-spanned="2" table:number-rows-spanned="2">
            <text:p text:style-name="P280"><text:span text:style-name="T281">經歷</text:span></text:p>
          </table:table-cell>
          <table:covered-table-cell/>
          <table:table-cell table:style-name="TableCell282" table:number-columns-spanned="10" table:number-rows-spanned="2">
            <text:p text:style-name="P283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 table:number-rows-spanned="2">
            <text:p text:style-name="P285"><text:span text:style-name="T286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0">
            <text:p text:style-name="P288"><text:span text:style-name="T289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 table:number-rows-spanned="2">
            <text:p text:style-name="P291"><text:span text:style-name="T292">主管</text:span><text:span text:style-name="T293">/</text:span><text:span text:style-name="T294">非主管人員</text:span><text:span text:style-name="T295">(</text:span><text:span text:style-name="T296">請註記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 table:number-rows-spanned="2">
            <text:p text:style-name="P299">任職時<text:s text:c="2"/>銓敘職等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<text:span text:style-name="T310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現職</text:span></text:p>
          </table:table-cell>
          <table:covered-table-cell/>
          <table:table-cell table:style-name="TableCell318" table:number-columns-spanned="10">
            <text:p text:style-name="P31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 table:number-rows-spanned="2">
            <text:p text:style-name="P337">經歷</text:p>
          </table:table-cell>
          <table:covered-table-cell/>
          <table:table-cell table:style-name="TableCell338" table:number-columns-spanned="10">
            <text:p text:style-name="P339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10">
            <text:p text:style-name="P35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4.考績</text:p>
            <text:p text:style-name="P376"><text:span text:style-name="T377">最多採計</text:span><text:span text:style-name="T378">5</text:span><text:span text:style-name="T379">年，</text:span><text:span text:style-name="T380">另予考績請註明</text:span></text:p>
          </table:table-cell>
          <table:table-cell table:style-name="TableCell381" table:number-columns-spanned="5">
            <text:p text:style-name="P382"><text:span text:style-name="T383">最近</text:span><text:span text:style-name="T384">5</text:span><text:span text:style-name="T385">年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<text:span text:style-name="T388"><text:s text:c="3"/>105</text:span><text:span text:style-name="T3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<text:span text:style-name="T392"><text:s text:c="3"/>106</text:span><text:span text:style-name="T39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<text:span text:style-name="T396"><text:s text:c="2"/>107</text:span><text:span text:style-name="T39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><text:span text:style-name="T400"><text:s text:c="2"/>108</text:span><text:span text:style-name="T40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<text:s/>109</text:span><text:span text:style-name="T405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<text:span text:style-name="T410">等第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9">
            <text:p text:style-name="P414"><text:span text:style-name="T415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><text:s text:c="3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等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3">
            <text:p text:style-name="P424"><text:span text:style-name="T425">5.</text:span><text:span text:style-name="T426">訓練進修</text:span></text:p>
            <text:p text:style-name="P427">※「現職」或「同職務列等」職務期間</text:p>
            <text:p text:style-name="P428"><text:span text:style-name="T429">※</text:span><text:span text:style-name="T430">須與擬調任職務性質相關之訓練活動時數</text:span><text:span text:style-name="T431"><text:line-break/></text:span><text:span text:style-name="T432">※</text:span><text:span text:style-name="T433">最多採計</text:span><text:span text:style-name="T434">5</text:span><text:span text:style-name="T435">年</text:span></text:p>
            <text:p text:style-name="P436"><text:span text:style-name="T437">※</text:span><text:span text:style-name="T438">請檢附證明文件影本</text:span></text:p>
          </table:table-cell>
          <table:covered-table-cell/>
          <table:table-cell table:style-name="TableCell439" table:number-columns-spanned="2">
            <text:p text:style-name="P440">年度</text:p>
            <text:p text:style-name="P441"><text:span text:style-name="T442">起迄</text:span></text:p>
          </table:table-cell>
          <table:covered-table-cell/>
          <table:table-cell table:style-name="TableCell443" table:number-columns-spanned="5">
            <text:p text:style-name="P444">105年(06)月</text:p>
            <text:p text:style-name="P445"><text:span text:style-name="T446">105</text:span><text:span text:style-name="T447">年</text:span><text:span text:style-name="T448">(12)</text:span><text:span text:style-name="T449">月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106年(01)月</text:p>
            <text:p text:style-name="P452"><text:span text:style-name="T453">106</text:span><text:span text:style-name="T454">年</text:span><text:span text:style-name="T455">(12)</text:span><text:span text:style-name="T45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>107年(01)月</text:p>
            <text:p text:style-name="P459"><text:span text:style-name="T460">107</text:span><text:span text:style-name="T461">年</text:span><text:span text:style-name="T462">(12)</text:span><text:span text:style-name="T46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9">
            <text:p text:style-name="P465">108年(01)月</text:p>
            <text:p text:style-name="P466"><text:span text:style-name="T467">108</text:span><text:span text:style-name="T468">年</text:span><text:span text:style-name="T469">(12)</text:span><text:span text:style-name="T47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109年(01)月</text:p>
            <text:p text:style-name="P473"><text:span text:style-name="T474">109</text:span><text:span text:style-name="T475">年</text:span><text:span text:style-name="T476">(12)</text:span><text:span text:style-name="T47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>110年(01)月</text:p>
            <text:p text:style-name="P480"><text:span text:style-name="T481">110</text:span><text:span text:style-name="T482">年</text:span><text:span text:style-name="T483">(0</text:span><text:span text:style-name="T484">5</text:span><text:span text:style-name="T485">)</text:span><text:span text:style-name="T48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合計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學<text:s text:c="5"/>習</text:p>
            <text:p text:style-name="P493"><text:span text:style-name="T494">時</text:span><text:span text:style-name="T495"><text:s text:c="5"/></text:span><text:span text:style-name="T496">數</text:span></text:p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進<text:s text:c="5"/>修</text:p>
            <text:p text:style-name="P515"><text:span text:style-name="T516">學</text:span><text:span text:style-name="T517"><text:s text:c="5"/></text:span><text:span text:style-name="T518">分</text:span></text:p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6.語言能力</text:p>
            <text:p text:style-name="P536"><text:span text:style-name="T537">※</text:span><text:span text:style-name="T538">請參加甄審人員填寫括弧之內容</text:span></text:p>
            <text:p text:style-name="P539"><text:span text:style-name="T540">※</text:span><text:span text:style-name="T541">請檢附證明文件影本</text:span></text:p>
          </table:table-cell>
          <table:covered-table-cell/>
          <table:table-cell table:style-name="TableCell542" table:number-columns-spanned="36">
            <text:p text:style-name="P543"><text:span text:style-name="T544">具有語言能力檢定</text:span><text:span text:style-name="T545"><text:s text:c="2"/>1</text:span><text:span text:style-name="T546">□</text:span><text:span text:style-name="T547">有</text:span><text:span text:style-name="T548"><text:s text:c="2"/>2.</text:span><text:span text:style-name="T549">□</text:span><text:span text:style-name="T550">無</text:span><text:span text:style-name="T551"><text:s/>(</text:span><text:span text:style-name="T552">請勾選</text:span><text:span text:style-name="T553">)</text:span></text:p>
            <text:p text:style-name="P554"><text:span text:style-name="T555">該語言檢定種類為：</text:span><text:span text:style-name="T556"><text:s text:c="11"/></text:span><text:span text:style-name="T557"><text:s text:c="2"/></text:span><text:span text:style-name="T558">，共分為</text:span><text:span text:style-name="T559">(</text:span><text:span text:style-name="T560"><text:s text:c="3"/></text:span><text:span text:style-name="T561">)</text:span><text:span text:style-name="T562">級</text:span></text:p>
            <text:p text:style-name="P563"><text:span text:style-name="T564">( <text:s text:c="2"/>) ( <text:s text:c="2"/>) ( <text:s text:c="2"/>) ( <text:s text:c="3"/>) (</text:span><text:span text:style-name="T565"><text:s text:c="3"/></text:span><text:span text:style-name="T566">) ( <text:s text:c="2"/>)</text:span><text:span text:style-name="T567">低</text:span><text:span text:style-name="T568">–––––––––––––→</text:span><text:span text:style-name="T569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2">
            <text:p text:style-name="P571"><text:span text:style-name="T572">本人通過</text:span><text:span text:style-name="T573"><text:s/>(</text:span><text:span text:style-name="T574"><text:s text:c="5"/></text:span><text:span text:style-name="T575">)</text:span><text:span text:style-name="T576">語言能力之檢定為</text:span><text:span text:style-name="T577">(</text:span><text:span text:style-name="T578"><text:s text:c="4"/></text:span><text:span text:style-name="T579">)</text:span><text:span text:style-name="T58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 table:number-rows-spanned="3">
            <text:p text:style-name="P583">7.獎懲</text:p>
            <text:p text:style-name="P584"><text:span text:style-name="T585">「現職」或「同職務列等」職務之獎懲，最多採計</text:span><text:span text:style-name="T586">5</text:span><text:span text:style-name="T587">年</text:span><text:span text:style-name="T588">(</text:span><text:span text:style-name="T589">已核定發布者為限</text:span><text:span text:style-name="T590">)</text:span><text:span text:style-name="T591"><text:s/></text:span></text:p>
          </table:table-cell>
          <table:covered-table-cell/>
          <table:table-cell table:style-name="TableCell592" table:number-columns-spanned="3">
            <text:p text:style-name="P593"><text:span text:style-name="T594">年度</text:span></text:p>
          </table:table-cell>
          <table:covered-table-cell/>
          <table:covered-table-cell/>
          <table:table-cell table:style-name="TableCell595" table:number-columns-spanned="5">
            <text:p text:style-name="P596">105年(06)月</text:p>
            <text:p text:style-name="P597"><text:span text:style-name="T598">105</text:span><text:span text:style-name="T599">年</text:span><text:span text:style-name="T600">(12)</text:span><text:span text:style-name="T601">月</text:span>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106年(01)月</text:p>
            <text:p text:style-name="P604"><text:span text:style-name="T605">106</text:span><text:span text:style-name="T606">年</text:span><text:span text:style-name="T607">(12)</text:span><text:span text:style-name="T60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107年(01)月</text:p>
            <text:p text:style-name="P611"><text:span text:style-name="T612">107</text:span><text:span text:style-name="T613">年</text:span><text:span text:style-name="T614">(12)</text:span><text:span text:style-name="T61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108年(01)月</text:p>
            <text:p text:style-name="P618"><text:span text:style-name="T619">108</text:span><text:span text:style-name="T620">年</text:span><text:span text:style-name="T621">(12)</text:span><text:span text:style-name="T6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109年(01)月</text:p>
            <text:p text:style-name="P625"><text:span text:style-name="T626">109</text:span><text:span text:style-name="T627">年</text:span><text:span text:style-name="T628">(12)</text:span><text:span text:style-name="T62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>110年(01)月</text:p>
            <text:p text:style-name="P632"><text:span text:style-name="T633">110</text:span><text:span text:style-name="T634">年</text:span><text:span text:style-name="T635">(0</text:span><text:span text:style-name="T636">5</text:span><text:span text:style-name="T637">)</text:span><text:span text:style-name="T63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合計</text:p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3">
            <text:p text:style-name="P644"><text:span text:style-name="T645">獎</text:span></text:p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><text:span text:style-name="T664">懲</text:span></text:p>
          </table:table-cell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5">
            <text:p text:style-name="P681">8.職務歷練</text:p>
            <text:p text:style-name="P682"><text:span text:style-name="T683">「</text:span><text:span text:style-name="T684">現職」、「同職務列等」職務之</text:span><text:span text:style-name="T685">經歷</text:span></text:p>
          </table:table-cell>
          <table:table-cell table:style-name="TableCell686" table:number-columns-spanned="10" table:number-rows-spanned="2">
            <text:p text:style-name="P687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9" table:number-rows-spanned="2">
            <text:p text:style-name="P689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2" table:number-rows-spanned="2">
            <text:p text:style-name="P691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3">
            <text:p text:style-name="P693"><text:span text:style-name="T694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 table:number-rows-spanned="2">
            <text:p text:style-name="P696">審定職系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>迄</text:p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10">
            <text:p text:style-name="P710">(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2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5" table:number-rows-spanned="3"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10">
            <text:p text:style-name="P72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9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10">
            <text:p text:style-name="P745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759">
          <table:table-cell table:style-name="TableCell760" table:number-rows-spanned="2">
            <text:p text:style-name="P761"><text:span text:style-name="T762">※</text:span><text:span text:style-name="T763">曾辦理</text:span><text:span text:style-name="T764">育嬰</text:span><text:span text:style-name="T765">留職停薪</text:span></text:p>
            <text:p text:style-name="P766"><text:span text:style-name="T767"><text:s/>( <text:s/>)</text:span><text:span text:style-name="T768">是</text:span><text:span text:style-name="T769"><text:s text:c="3"/>( <text:s/>)</text:span><text:span text:style-name="T770">否</text:span></text:p>
          </table:table-cell>
          <table:table-cell table:style-name="TableCell771" table:number-columns-spanned="3">
            <text:p text:style-name="P772">期間</text:p>
          </table:table-cell>
          <table:covered-table-cell/>
          <table:covered-table-cell/>
          <table:table-cell table:style-name="TableCell773" table:number-columns-spanned="23">
            <text:p text:style-name="P774"><text:span text:style-name="T775">(1) <text:s/></text:span><text:span text:style-name="T776">年</text:span><text:span text:style-name="T777"><text:s text:c="4"/></text:span><text:span text:style-name="T778">月</text:span><text:span text:style-name="T779"><text:s text:c="4"/></text:span><text:span text:style-name="T780">日至</text:span><text:span text:style-name="T781"><text:s text:c="4"/></text:span><text:span text:style-name="T782">年</text:span><text:span text:style-name="T783"><text:s text:c="4"/></text:span><text:span text:style-name="T784">月</text:span><text:span text:style-name="T785"><text:s text:c="6"/></text:span><text:span text:style-name="T7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3">
            <text:p text:style-name="P788"><text:span text:style-name="T789">(2) <text:s/></text:span><text:span text:style-name="T790">年</text:span><text:span text:style-name="T791"><text:s text:c="4"/></text:span><text:span text:style-name="T792">月</text:span><text:span text:style-name="T793"><text:s text:c="4"/></text:span><text:span text:style-name="T794">日至</text:span><text:span text:style-name="T795"><text:s text:c="4"/></text:span><text:span text:style-name="T796">年</text:span><text:span text:style-name="T797"><text:s text:c="4"/></text:span><text:span text:style-name="T798">月</text:span><text:span text:style-name="T799"><text:s text:c="6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3">
            <text:p text:style-name="P804">( <text:s/>)</text:p>
            <text:p text:style-name="P805">採甲式</text:p>
          </table:table-cell>
          <table:covered-table-cell/>
          <table:covered-table-cell/>
          <table:table-cell table:style-name="TableCell806" table:number-columns-spanned="23">
            <text:p text:style-name="P807">1.考績、獎懲均溯前採計，惟仍以採計現職及「同職務列等」職務期間為限(以5年為限)。</text:p>
            <text:p text:style-name="P808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8">
            <text:p text:style-name="P810">( <text:s/>)</text:p>
            <text:p text:style-name="P811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5">
            <text:p text:style-name="P813">1.考績、獎懲部分採最近5年內為限。</text:p>
            <text:p text:style-name="P814"><text:span text:style-name="T815">2.</text:span><text:span text:style-name="T816">年資部分，留職停薪期間年資折半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※附上各項證件資料（均影本），於規定期限前送達人事室彙辦，並電話確認(#2102)</text:p>
      <text:p text:style-name="P818"><text:span text:style-name="T819">本人確實瞭解本次職務工作內容並有意擔任本次應徵職務。請簽名：</text:span><text:span text:style-name="T820">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C6092</dc:creator>
    <meta:creation-date>2021-06-01T03:45:00Z</meta:creation-date>
    <dc:date>2021-06-01T03:45:00Z</dc:date>
    <meta:print-date>2017-09-14T08:1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0" meta:row-count="11" meta:non-whitespace-character-count="1322"/>
  </office:meta>
</office:document-meta>
</file>