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ableColumn26" style:family="table-column">
      <style:table-column-properties style:column-width="0.9083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0.7312in" style:use-optimal-column-width="false"/>
    </style:style>
    <style:style style:name="TableColumn29" style:family="table-column">
      <style:table-column-properties style:column-width="0.7312in" style:use-optimal-column-width="false"/>
    </style:style>
    <style:style style:name="TableColumn30" style:family="table-column">
      <style:table-column-properties style:column-width="0.7312in" style:use-optimal-column-width="false"/>
    </style:style>
    <style:style style:name="TableColumn31" style:family="table-column">
      <style:table-column-properties style:column-width="0.7319in" style:use-optimal-column-width="false"/>
    </style:style>
    <style:style style:name="TableColumn32" style:family="table-column">
      <style:table-column-properties style:column-width="0.7312in" style:use-optimal-column-width="false"/>
    </style:style>
    <style:style style:name="TableColumn33" style:family="table-column">
      <style:table-column-properties style:column-width="0.7312in" style:use-optimal-column-width="false"/>
    </style:style>
    <style:style style:name="TableColumn34" style:family="table-column">
      <style:table-column-properties style:column-width="0.7319in" style:use-optimal-column-width="false"/>
    </style:style>
    <style:style style:name="Table25" style:family="table">
      <style:table-properties style:width="6.9451in" fo:margin-left="0in" table:align="left"/>
    </style:style>
    <style:style style:name="TableRow35" style:family="table-row">
      <style:table-row-properties style:min-row-height="0.429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54" style:family="table-row">
      <style:table-row-properties style:min-row-height="0.4305in" style:use-optimal-row-height="false" fo:keep-together="always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72" style:family="table-row">
      <style:table-row-properties style:min-row-height="0.4298in" style:use-optimal-row-height="false" fo:keep-together="always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90" style:family="table-row">
      <style:table-row-properties style:min-row-height="0.4305in" style:use-optimal-row-height="false" fo:keep-together="always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08" style:family="table-row">
      <style:table-row-properties style:min-row-height="0.4298in" style:use-optimal-row-height="false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ableRow127" style:family="table-row">
      <style:table-row-properties style:min-row-height="0.4305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/>
      <style:text-properties style:font-name-asian="標楷體" fo:color="#000000" fo:letter-spacing="-0.0055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45" style:family="table-row">
      <style:table-row-properties style:min-row-height="0.4298in" style:use-optimal-row-height="false" fo:keep-together="always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694in" fo:margin-bottom="0.0694in"/>
      <style:text-properties style:font-name-asian="標楷體" fo:color="#000000" fo:letter-spacing="-0.0055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3" style:family="table-row">
      <style:table-row-properties style:min-row-height="0.4305in" style:use-optimal-row-height="false" fo:keep-together="always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81" style:family="table-row">
      <style:table-row-properties style:min-row-height="0.429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00" style:family="table-row">
      <style:table-row-properties style:min-row-height="0.4305in" style:use-optimal-row-height="false" fo:keep-together="always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18" style:family="table-row">
      <style:table-row-properties style:min-row-height="0.4298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37" style:family="table-row">
      <style:table-row-properties style:min-row-height="0.4305in" style:use-optimal-row-height="false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color="#000000" style:font-size-complex="12pt"/>
    </style:style>
    <style:style style:name="P241" style:parent-style-name="內文" style:family="paragraph"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ableRow257" style:family="table-row">
      <style:table-row-properties style:min-row-height="0.4298in" style:use-optimal-row-height="false" fo:keep-together="always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75" style:family="table-row">
      <style:table-row-properties style:min-row-height="0.4305in" style:use-optimal-row-height="false" fo:keep-together="always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93" style:family="table-row">
      <style:table-row-properties style:min-row-height="0.298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310" style:parent-style-name="內文" style:family="paragraph">
      <style:paragraph-properties fo:margin-top="0.125in"/>
      <style:text-properties style:font-name-asian="標楷體" fo:color="#000000"/>
    </style:style>
    <style:style style:name="P311" style:parent-style-name="內文" style:family="paragraph">
      <style:paragraph-properties fo:margin-top="0.125in"/>
      <style:text-properties style:font-name-asian="標楷體" fo:color="#000000"/>
    </style:style>
    <style:style style:name="P312" style:parent-style-name="內文" style:family="paragraph">
      <style:paragraph-properties fo:margin-top="0.125in"/>
      <style:text-properties style:font-name-asian="標楷體" fo:color="#000000"/>
    </style:style>
    <style:style style:name="P313" style:parent-style-name="內文" style:family="paragraph">
      <style:paragraph-properties fo:margin-top="0.125in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16"/></text:span><text:span text:style-name="T3">農業用地作農業設施容許使用申請書</text:span><text:span text:style-name="T4"><text:s text:c="9"/></text:span><text:span text:style-name="T5">年</text:span><text:span text:style-name="T6"><text:s text:c="5"/></text:span><text:span text:style-name="T7">月</text:span><text:span text:style-name="T8"><text:s text:c="4"/></text:span><text:span text:style-name="T9">日</text:span></text:p>
      <text:p text:style-name="P10">受文機關：彰化市公所</text:p>
      <text:p text:style-name="P11"><text:span text:style-name="T12">申請事項：申請人因經營農業需要，擬申請設置</text:span><text:span text:style-name="T13"></text:span><text:span text:style-name="T14">農作產銷設施、</text:span><text:span text:style-name="T15"></text:span><text:span text:style-name="T16">林業設施、</text:span><text:span text:style-name="T17"></text:span><text:span text:style-name="T18">自然保育設施、</text:span><text:span text:style-name="T19"></text:span><text:span text:style-name="T20">水產養殖設施、</text:span><text:span text:style-name="T21"></text:span><text:span text:style-name="T22">畜牧設施、</text:span><text:span text:style-name="T23"></text:span><text:span text:style-name="T24">綠能設施，依據「申請農業用地作農業設施容許使用審查辦法」第四條規定填具本申請書，並檢附相關文件，請惠予同意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8">
            <text:p text:style-name="P37">土地標示</text:p>
          </table:table-cell>
          <table:table-cell table:style-name="TableCell38">
            <text:p text:style-name="P39">鄉鎮<text:line-break/>市區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合<text:s/>計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地段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小段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地號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面積（㎡）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㎡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使用分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編定類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土地所有權人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土地使用現況</text:p>
          </table:table-cell>
          <table:table-cell table:style-name="TableCell184">
            <text:p text:style-name="P185">本筆土地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鄰接土地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4">
            <text:p text:style-name="P220">申請農業設施之使用細目、面積、高度及樓層</text:p>
          </table:table-cell>
          <table:table-cell table:style-name="TableCell221">
            <text:p text:style-name="P222">設施細目名稱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面積(㎡)</text:p>
            <text:p text:style-name="P241">(長X寬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㎡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高度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樓層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建造材料或結構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section text:name="Sect1" text:style-name="S1">
        <text:p text:style-name="P310">申請人：<text:s/><text:s text:c="30"/><text:s text:c="3"/>(簽名或蓋章)<text:s text:c="12"/>代理人：<text:s text:c="2"/><text:s text:c="2"/><text:s text:c="27"/><text:s/>(簽名或蓋章)</text:p>
        <text:p text:style-name="P311">身份證字號：<text:s text:c="28"/><text:s text:c="26"/><text:s text:c="6"/>身份證字號：</text:p>
        <text:p text:style-name="P312">住址：<text:s text:c="39"/><text:s text:c="34"/><text:s/>住址：</text:p>
        <text:p text:style-name="P313"><text:span text:style-name="T314">電話：</text:span><text:span text:style-name="T315"><text:s text:c="40"/></text:span><text:span text:style-name="T316"><text:s text:c="34"/></text:span><text:span text:style-name="T317">電話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7479in" fo:margin-bottom="0.4993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meta:initial-creator>pdaf</meta:initial-creator>
    <dc:creator>C5065</dc:creator>
    <meta:creation-date>2023-02-01T09:20:00Z</meta:creation-date>
    <dc:date>2023-02-01T09:20:00Z</dc:date>
    <meta:print-date>2022-07-22T02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4" meta:row-count="5" meta:non-whitespace-character-count="651"/>
  </office:meta>
</office:document-meta>
</file>