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29cm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fo:text-align-last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811cm"/>
      <style:text-properties fo:font-size="14pt" style:font-size-asian="14pt"/>
    </style:style>
    <style:style style:name="P8" style:family="paragraph" style:parent-style-name="Standard">
      <style:paragraph-properties fo:line-height="0.706cm"/>
      <style:text-properties fo:font-size="14pt" style:font-size-asian="14pt"/>
    </style:style>
    <style:style style:name="P9" style:family="paragraph" style:parent-style-name="Standard">
      <style:paragraph-properties fo:line-height="0.706cm"/>
      <style:text-properties fo:font-size="14pt" style:font-size-asian="14pt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line-height="0.706cm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 style:master-page-name="Standard">
      <style:paragraph-properties fo:margin-left="0cm" fo:margin-right="-0.462cm" fo:line-height="100%" fo:text-indent="0cm" style:auto-text-indent="false" style:page-number="auto"/>
    </style:style>
    <style:style style:name="P18" style:family="paragraph" style:parent-style-name="Standard">
      <style:paragraph-properties fo:margin-left="1.235cm" fo:margin-right="0cm" fo:line-height="1.058cm" fo:text-indent="-1.235cm" style:auto-text-indent="false"/>
    </style:style>
    <style:style style:name="P19" style:family="paragraph" style:parent-style-name="Standard">
      <style:paragraph-properties fo:margin-left="1.72cm" fo:margin-right="0cm" fo:line-height="1.058cm" fo:text-indent="-0.247cm" style:auto-text-indent="false"/>
    </style:style>
    <style:style style:name="P20" style:family="paragraph" style:parent-style-name="Standard">
      <style:paragraph-properties fo:margin-left="1.411cm" fo:margin-right="0cm" fo:line-height="1.058cm" fo:text-indent="-2.999cm" style:auto-text-indent="false"/>
    </style:style>
    <style:style style:name="P21" style:family="paragraph" style:parent-style-name="Standard">
      <style:paragraph-properties fo:margin-left="0cm" fo:margin-right="0cm" fo:line-height="0.741cm" fo:text-indent="0.24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811cm" fo:text-indent="3.21cm" style:auto-text-indent="false"/>
      <style:text-properties fo:font-size="14pt" style:font-size-asian="14pt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fo:language="zh" fo:country="TW" style:font-size-asian="10pt" style:language-asian="zh" style:country-asian="TW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　　</text:span><text:span text:style-name="T2"> <text:s text:c="9"/></text:span><text:span text:style-name="T5"><text:s text:c="3"/></text:span><text:span text:style-name="T4">契稅撤銷申報申請書</text:span></text:p>
      <text:p text:style-name="P1"><text:span text:style-name="T6">主旨：為因故請准撤銷房屋契稅申報案。</text:span></text:p>
      <text:p text:style-name="P18"><draw:frame draw:style-name="fr1" draw:name="框架1" text:anchor-type="char" svg:x="8.033cm" svg:y="5.025cm" svg:width="1.27cm" svg:height="1.438cm" draw:z-index="6"><draw:text-box><text:p text:style-name="P2">村</text:p><text:p text:style-name="P2">里</text:p></draw:text-box></draw:frame><draw:frame draw:style-name="fr1" draw:name="框架2" text:anchor-type="char" svg:x="11.525cm" svg:y="5.025cm" svg:width="7.938cm" svg:height="1.575cm" draw:z-index="3"><draw:text-box><text:p text:style-name="P3"/><text:p text:style-name="P3">之</text:p><text:p text:style-name="P3">樓</text:p><text:p text:style-name="P3"/><text:p text:style-name="P3">號</text:p><text:p text:style-name="P3"/><text:p text:style-name="P10"><text:s/></text:p><text:p text:style-name="P11"><text:span text:style-name="T8">弄</text:span><text:span text:style-name="T11"> <text:s text:c="2"/></text:span></text:p><text:p text:style-name="P12"><text:s/></text:p><text:p text:style-name="P10"><text:s/></text:p><text:p text:style-name="P3">巷</text:p><text:p text:style-name="P3"/><text:p text:style-name="P3"/><text:p text:style-name="P3">段</text:p><text:p text:style-name="P3"/><text:p text:style-name="P3"/></draw:text-box></draw:frame><draw:frame draw:style-name="fr1" draw:name="框架3" text:anchor-type="char" svg:x="25.564cm" svg:y="4.131cm" svg:width="0.9cm" svg:height="1cm" draw:z-index="1"><draw:text-box><text:p text:style-name="P13">村</text:p><text:p text:style-name="P13">里</text:p></draw:text-box></draw:frame><draw:frame draw:style-name="fr1" draw:name="框架4" text:anchor-type="char" svg:x="22.414cm" svg:y="4.131cm" svg:width="0.9cm" svg:height="1cm" draw:z-index="0"><draw:text-box><text:p text:style-name="P4">市鎮</text:p><text:p text:style-name="P4">鄉區</text:p></draw:text-box></draw:frame><text:span text:style-name="T6">說明：申請人等於民國　</text:span><text:span text:style-name="T10"> </text:span><text:span text:style-name="T6">年　</text:span><text:span text:style-name="T10"> </text:span><text:span text:style-name="T6">月　</text:span><text:span text:style-name="T10"> </text:span><text:span text:style-name="T6">日訂立建築改良物所有權</text:span><text:span text:style-name="T10"> <text:s text:c="2"/></text:span><text:span text:style-name="T6">移轉契約書（房屋稅籍編號：</text:span><text:span text:style-name="T10"> <text:s text:c="11"/></text:span><text:span text:style-name="T6">），並於民國　</text:span><text:span text:style-name="T10"> </text:span><text:span text:style-name="T6">年　月</text:span><text:span text:style-name="T10"> <text:s/></text:span><text:span text:style-name="T6">日向貴局所申報</text:span></text:p>
      <text:p text:style-name="P19"><text:span text:style-name="T8">坐落</text:span><text:span text:style-name="T10"> <text:s text:c="11"/></text:span></text:p>
      <text:p text:style-name="P20"><draw:frame draw:style-name="fr1" draw:name="框架5" text:anchor-type="char" svg:x="10.573cm" svg:y="5.313cm" svg:width="0.953cm" svg:height="1cm" draw:z-index="2"><draw:text-box><text:p text:style-name="P2">街</text:p><text:p text:style-name="P2">路</text:p></draw:text-box></draw:frame><draw:frame draw:style-name="fr1" draw:name="框架6" text:anchor-type="char" svg:x="5.81cm" svg:y="5.313cm" svg:width="0.9cm" svg:height="1cm" draw:z-index="5"><draw:text-box><text:p text:style-name="P4">市區</text:p><text:p text:style-name="P4">鄉鎮</text:p></draw:text-box></draw:frame><text:span text:style-name="T11"> </text:span><text:span text:style-name="T10"><text:s text:c="11"/></text:span><text:span text:style-name="T6">房屋投納契稅在案，茲因兩造無法履行契約義務，經雙方同意解除契約，檢附有關文件，請准予撤銷申報並退還已納契稅。</text:span></text:p>
      <text:p text:style-name="P21">附件：</text:p>
      <text:p text:style-name="P15"><text:span text:style-name="T6"><text:tab/></text:span><text:span text:style-name="T14">□ 1 </text:span><text:span text:style-name="T6">建築改良物所有權</text:span><text:span text:style-name="T10"> <text:s text:c="3"/></text:span><text:span text:style-name="T6">移轉契約書貼印花正本</text:span></text:p>
      <text:p text:style-name="P15"><text:span text:style-name="T14"><text:tab/>□ 2 </text:span><text:span text:style-name="T6">契稅繳款書二聯(原核發契稅繳款書)</text:span></text:p>
      <text:p text:style-name="P15"><text:span text:style-name="T14"><text:tab/>□ 3 </text:span><text:span text:style-name="T6">契稅已繳證明二聯(已完稅契稅繳款書正、副聯)</text:span></text:p>
      <text:p text:style-name="P15"><text:span text:style-name="T14"><text:tab/>□ 4 </text:span><text:span text:style-name="T6">契稅已完納者，應檢附契稅完納日以後之最新建物登記謄本乙份</text:span></text:p>
      <text:p text:style-name="P15"><text:span text:style-name="T14"><text:tab/>□ 5 </text:span></text:p>
      <text:p text:style-name="P15"><text:span text:style-name="T14"><text:tab/>□ 6</text:span></text:p>
      <text:p text:style-name="P5"><text:tab/><text:tab/></text:p>
      <text:p text:style-name="P5">　此　　致</text:p>
      <text:p text:style-name="P15"><text:span text:style-name="T6">　　　　　　　</text:span><text:span text:style-name="T10"> <text:s text:c="5"/></text:span><text:span text:style-name="T6">彰化縣地方稅務局　　　　　</text:span></text:p>
      <text:p text:style-name="P15"><text:span text:style-name="T6">　　　　　　　</text:span><text:span text:style-name="T10"> <text:s text:c="5"/></text:span><text:span text:style-name="T10"><text:s text:c="4"/></text:span><text:span text:style-name="T6">鄉鎮市公所</text:span></text:p>
      <text:p text:style-name="P16"><text:span text:style-name="T6">　　　　　　</text:span><text:span text:style-name="T10"> </text:span><text:span text:style-name="T6">申請人：</text:span><text:span text:style-name="T10"> <text:s text:c="16"/></text:span><text:span text:style-name="T6">　</text:span><text:span text:style-name="T10"> <text:s text:c="2"/></text:span><text:span text:style-name="T6">簽章</text:span></text:p>
      <text:p text:style-name="P7">　　　　　　<text:span text:style-name="T3"> </text:span>住　址：</text:p>
      <text:p text:style-name="P7">　　　　　　<text:span text:style-name="T3"> </text:span>電　話：</text:p>
      <text:p text:style-name="P16"><text:span text:style-name="T6">　　　　　　</text:span><text:span text:style-name="T10"> </text:span><text:span text:style-name="T6">申請人：</text:span><text:span text:style-name="T10"> <text:s text:c="22"/></text:span><text:span text:style-name="T6">簽章</text:span><text:span text:style-name="T10"> <text:s text:c="2"/></text:span></text:p>
      <text:p text:style-name="P7">　　　　　<text:span text:style-name="T3"> </text:span>　住　址：</text:p>
      <text:p text:style-name="P16"><text:span text:style-name="T6">　　　　　　</text:span><text:span text:style-name="T10"> </text:span><text:span text:style-name="T6">電　話：</text:span><text:span text:style-name="T10"> <text:s text:c="7"/></text:span></text:p>
      <text:p text:style-name="P22"><text:soft-page-break/>代理人：<text:span text:style-name="T3"> <text:s text:c="25"/></text:span></text:p>
      <text:p text:style-name="P7">　　　　　<text:span text:style-name="T3"> </text:span>　住　址：</text:p>
      <text:p text:style-name="P7">　　　　　　<text:span text:style-name="T3"> </text:span>電　話：</text:p>
      <text:p text:style-name="P6">中華民國　　　年　　　月　　　日</text:p>
      <text:p text:style-name="P8">注意事項：</text:p>
      <text:list xml:id="list2770870990537721484" text:style-name="WW8Num2">
        <text:list-item>
          <text:p text:style-name="P14"><draw:frame draw:style-name="fr2" draw:name="框架7" text:anchor-type="char" svg:x="2cm" svg:y="26.714cm" svg:width="1cm" svg:height="0.499cm" draw:z-index="7"><draw:text-box><text:p text:style-name="Standard"/></draw:text-box></draw:frame><draw:frame draw:style-name="fr2" draw:name="框架8" text:anchor-type="char" svg:x="27.077cm" svg:y="18.096cm" svg:width="1cm" svg:height="0.499cm" draw:z-index="4"><draw:text-box><text:p text:style-name="Standard">0802</text:p></draw:text-box></draw:frame>申請人所蓋印章應與申報契稅時檢附契約書之印章相符。</text:p>
        </text:list-item>
        <text:list-item>
          <text:p text:style-name="P14">若印章不相符應檢附切結書、雙方印鑑證明書、身分證明文件及以印鑑章用印申請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撤銷申報申請:空白書表</meta:keyword>
    <meta:initial-creator>彰化縣地方稅務局(376471300D)</meta:initial-creator>
    <meta:creation-date>2011-11-02T14:50:00</meta:creation-date>
    <dc:creator>c54</dc:creator>
    <dc:date>2011-11-02T14:50:00</dc:date>
    <meta:print-date>2011-09-16T15:44:00</meta:print-date>
    <meta:editing-cycles>2</meta:editing-cycles>
    <meta:editing-duration>PT1M</meta:editing-duration>
    <meta:document-statistic meta:table-count="0" meta:image-count="0" meta:object-count="0" meta:page-count="2" meta:paragraph-count="49" meta:word-count="382" meta:character-count="669" meta:non-whitespace-character-count="385"/>
    <meta:generator>LibreOffice/5.0.5.2$Windows_x86 LibreOffice_project/55b006a02d247b5f7215fc6ea0fde844b30035b3</meta:generator>
  </office:meta>
</office:document-meta>
</file>