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115cm" fo:margin-left="-0.058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7.329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3.43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row-height="1.199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1" style:family="table-row">
      <style:table-row-properties style:min-row-height="12.065cm" fo:keep-together="auto"/>
    </style:style>
    <style:style style:name="Table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2.858cm" fo:margin-right="2.438cm" fo:text-align="justify" fo:text-align-last="justify" style:justify-single-word="false" fo:text-indent="0cm" style:auto-text-indent="false"/>
      <style:text-properties fo:font-size="20pt" fo:font-weight="bold" style:font-name-asian="標楷體" style:font-size-asian="20pt" style:font-weight-asian="bold" style:font-weight-complex="bold" style:text-scale="150%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4">聯展資料表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table:number-rows-spanned="8" office:value-type="string">
            <text:p text:style-name="P5">參展人姓名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1" table:number-rows-spanned="2" office:value-type="string">
            <text:p text:style-name="P5">團隊、畫會介紹</text:p>
          </table:table-cell>
          <table:table-cell table:style-name="Table1.B10" office:value-type="string">
            <text:p text:style-name="P1">團隊名稱</text:p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1">成立年代</text:p>
          </table:table-cell>
          <table:table-cell table:style-name="Table1.E10" office:value-type="string">
            <text:p text:style-name="P1">民國　　　年</text:p>
          </table:table-cell>
        </table:table-row>
        <table:table-row table:style-name="Table1.11">
          <table:covered-table-cell/>
          <table:table-cell table:style-name="Table1.B11" office:value-type="string">
            <text:p text:style-name="P1">團隊宗旨</text:p>
            <text:p text:style-name="P1">（團隊介紹）</text:p>
          </table:table-cell>
          <table:table-cell table:style-name="Table1.C1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c75</meta:initial-creator>
    <meta:creation-date>2005-07-27T06:39:00</meta:creation-date>
    <dc:creator>c75</dc:creator>
    <dc:date>2005-07-27T06:46:00</dc:date>
    <meta:editing-cycles>1</meta:editing-cycles>
    <meta:editing-duration>PT7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9" meta:word-count="41" meta:character-count="44" meta:non-whitespace-character-count="41"/>
  </office:meta>
</office:document-meta>
</file>