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6.242cm"/>
    </style:style>
    <style:style style:name="表格1.B" style:family="table-column">
      <style:table-column-properties style:column-width="8.391cm"/>
    </style:style>
    <style:style style:name="表格1.1" style:family="table-row">
      <style:table-row-properties style:min-row-height="4.19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申請書</text:p>
      <text:p text:style-name="P2">查詢土地有無套繪為建築基地或配合耕地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查詢土地之地段地號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/>檢附土地登記謄本、地籍圖謄本、所有權人身分證明文件</text:p>
      <text:p text:style-name="P4">此致</text:p>
      <text:p text:style-name="P4"><text:s text:c="3"/>彰化市公所</text:p>
      <text:p text:style-name="P2"/>
      <text:p text:style-name="P2"/>
      <text:p text:style-name="P1">申請人: <text:s text:c="20"/>簽章：</text:p>
      <text:p text:style-name="P1">身份證字號:</text:p>
      <text:p text:style-name="P1">代理人: <text:s text:c="20"/>簽章：</text:p>
      <text:p text:style-name="P1">身份證字號:</text:p>
      <text:p text:style-name="P1">聯絡電話:</text:p>
      <text:p text:style-name="P1">聯絡地址:</text:p>
      <text:p text:style-name="P1"/>
      <text:p text:style-name="P6"><text:span text:style-name="預設段落字型"><text:span text:style-name="T1">中華民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/>
    <dc:description/>
    <dc:subject/>
    <meta:initial-creator>user</meta:initial-creator>
    <dc:creator>user</dc:creator>
    <meta:creation-date>2017-09-29T01:41:00Z</meta:creation-date>
    <dc:date>2017-09-29T01:41:00Z</dc:date>
    <meta:print-date>2016-08-25T02:36:00Z</meta:print-date>
    <meta:editing-cycles>2</meta:editing-cycles>
    <meta:editing-duration>PT60S</meta:editing-duration>
    <meta:document-statistic meta:table-count="1" meta:image-count="0" meta:object-count="0" meta:page-count="1" meta:paragraph-count="13" meta:word-count="105" meta:character-count="169" meta:non-whitespace-character-count="105"/>
    <meta:template xlink:type="simple" xlink:actuate="onRequest" xlink:title="" xlink:href="../../Downloads/6cbca217a5f0b445bb26d7ae39e9ec6b.odt/Normal.dotm"/>
  </office:meta>
</office:document-meta>
</file>