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31cm" style:page-number="auto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263cm"/>
    </style:style>
    <style:style style:name="表格1.C" style:family="table-column">
      <style:table-column-properties style:column-width="2.111cm"/>
    </style:style>
    <style:style style:name="表格1.D" style:family="table-column">
      <style:table-column-properties style:column-width="2.473cm"/>
    </style:style>
    <style:style style:name="表格1.E" style:family="table-column">
      <style:table-column-properties style:column-width="3.03cm"/>
    </style:style>
    <style:style style:name="表格1.F" style:family="table-column">
      <style:table-column-properties style:column-width="2.469cm"/>
    </style:style>
    <style:style style:name="表格1.G" style:family="table-column">
      <style:table-column-properties style:column-width="1.882cm"/>
    </style:style>
    <style:style style:name="表格1.H" style:family="table-column">
      <style:table-column-properties style:column-width="4.932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row-height="2cm" style:keep-together="true" fo:keep-together="auto"/>
    </style:style>
    <style:style style:name="表格1.12" style:family="table-row">
      <style:table-row-properties style:min-row-height="1.095cm" style:keep-together="false" fo:keep-together="always"/>
    </style:style>
    <style:style style:name="表格1.13" style:family="table-row">
      <style:table-row-properties style:min-row-height="2.739cm" style:keep-together="false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orphans="2" fo:widows="2" style:snap-to-layout-grid="false"/>
      <style:text-properties style:font-name-asian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fo:letter-spacing="-0.011cm" style:font-name-asian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letter-spacing="-0.011cm" style:font-name-asian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fo:letter-spacing="-0.014cm" style:font-name-asian="標楷體"/>
    </style:style>
    <style:style style:name="P15" style:family="paragraph" style:parent-style-name="Standard">
      <style:paragraph-properties fo:text-align="justify" style:justify-single-word="false"/>
      <style:text-properties fo:letter-spacing="-0.018cm" style:font-name-asian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letter-spacing="-0.049cm" style:font-name-asian="標楷體"/>
    </style:style>
    <style:style style:name="P17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letter-spacing="-0.018cm" style:font-name-asian="標楷體"/>
    </style:style>
    <style:style style:name="T6" style:family="text">
      <style:text-properties fo:letter-spacing="-0.049cm" style:font-name-asian="標楷體" style:font-size-complex="12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0.5pt" style:font-name-asian="標楷體" style:font-size-asian="10.5pt" style:font-size-complex="10.5pt"/>
    </style:style>
    <style:style style:name="T9" style:family="text">
      <style:text-properties fo:font-size="10.5pt" fo:letter-spacing="-0.018cm" style:font-name-asian="標楷體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彰化市公所平時考核獎懲建議表</text:span></text:p>
            <text:p text:style-name="P2"><text:span text:style-name="T2">　　　　　　　　　　　　　　　　　　　　　　　　</text:span><text:span text:style-name="T4">建議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3">主旨：擬請獎勵（懲處） <text:s text:c="8"/>等人，敬陳　核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服務單位</text:p>
          </table:table-cell>
          <table:table-cell table:style-name="表格1.A3" office:value-type="string">
            <text:p text:style-name="P5">職稱</text:p>
          </table:table-cell>
          <table:table-cell table:style-name="表格1.A3" office:value-type="string">
            <text:p text:style-name="P5">姓名</text:p>
          </table:table-cell>
          <table:table-cell table:style-name="表格1.A3" table:number-columns-spanned="2" office:value-type="string">
            <text:p text:style-name="P2"><text:span text:style-name="T3">獎懲事蹟內容（請具體或量化說明並可檢附相關文件佐證）</text:span></text:p>
          </table:table-cell>
          <table:covered-table-cell/>
          <table:table-cell table:style-name="表格1.A3" office:value-type="string">
            <text:p text:style-name="P7">適用條款</text:p>
          </table:table-cell>
          <table:table-cell table:style-name="表格1.A3" office:value-type="string">
            <text:p text:style-name="P7">建議獎懲額度</text:p>
          </table:table-cell>
          <table:table-cell table:style-name="表格1.H3" office:value-type="string">
            <text:p text:style-name="P7">活動情形</text:p>
          </table:table-cell>
        </table:table-row>
        <table:table-row table:style-name="表格1.4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1" table:number-rows-spanned="8" office:value-type="string">
            <text:p text:style-name="P12">□主辦□協辦□交辦□本職</text:p>
            <text:p text:style-name="P14">□全國性規模□地區性規模</text:p>
            <text:p text:style-name="P14">□初辦□續辦□常態性辦理</text:p>
            <text:p text:style-name="P9">活動地點：</text:p>
            <text:p text:style-name="P4">時間起迄：</text:p>
            <text:p text:style-name="P4"/>
            <text:p text:style-name="P4">爭取經費： 　　　　 元</text:p>
            <text:p text:style-name="P4">撙節經費：　　　 　 元</text:p>
            <text:p text:style-name="P4">參與活動人數：</text:p>
            <text:p text:style-name="P4">參與工作人數：</text:p>
            <text:p text:style-name="P4">支援作業單位：</text:p>
            <text:p text:style-name="P4">工作期間</text:p>
            <text:p text:style-name="P9">□未報加班</text:p>
            <text:p text:style-name="P9">□報支加班費 <text:s text:c="7"/>元</text:p>
            <text:p text:style-name="P4">□報請補休 <text:s text:c="9"/>天</text:p>
            <text:p text:style-name="P15">□未支領其他津貼(工作費)</text:p>
            <text:p text:style-name="P9">□支領津貼(工作費) <text:s text:c="3"/>元</text:p>
            <text:p text:style-name="P9">其他：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covered-table-cell/>
        </table:table-row>
        <table:table-row table:style-name="表格1.4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covered-table-cell/>
        </table:table-row>
        <table:table-row table:style-name="表格1.4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covered-table-cell/>
        </table:table-row>
        <table:table-row table:style-name="表格1.4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covered-table-cell/>
        </table:table-row>
        <table:table-row table:style-name="表格1.4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covered-table-cell/>
        </table:table-row>
        <table:table-row table:style-name="表格1.4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covered-table-cell/>
        </table:table-row>
        <table:table-row table:style-name="表格1.4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covered-table-cell/>
        </table:table-row>
        <table:table-row table:style-name="表格1.12">
          <table:table-cell table:style-name="表格1.A3" table:number-columns-spanned="4" office:value-type="string">
            <text:p text:style-name="P1"><text:span text:style-name="T6">單位</text:span><text:span text:style-name="T5">主管簽章</text:span></text:p>
            <text:p text:style-name="Standard"><text:span text:style-name="T7">(</text:span><text:span text:style-name="T8">如涉</text:span><text:span text:style-name="T9">支援作業單位請於本欄會簽該單位主管）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>考績委員會（初核）</text:p>
            <text:p text:style-name="P5"/>
          </table:table-cell>
          <table:covered-table-cell/>
          <table:table-cell table:style-name="表格1.H3" table:number-columns-spanned="2" office:value-type="string">
            <text:p text:style-name="P7">批示（第一層決行）</text:p>
            <text:p text:style-name="P7">　　</text:p>
          </table:table-cell>
          <table:covered-table-cell/>
        </table:table-row>
        <table:table-row table:style-name="表格1.13">
          <table:table-cell table:style-name="表格1.A3" table:number-columns-spanned="4" office:value-type="string">
            <text:p text:style-name="P10"/>
            <text:p text:style-name="P9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1"/>
            <text:p text:style-name="P9"/>
          </table:table-cell>
          <table:covered-table-cell/>
          <table:table-cell table:style-name="表格1.H3" table:number-columns-spanned="2" office:value-type="string">
            <text:p text:style-name="P16"/>
          </table:table-cell>
          <table:covered-table-cell/>
        </table:table-row>
      </table:table>
      <text:p text:style-name="P17">第　頁（共　頁）（同案有二人以上，得併列於一張或一人填寫一張，請自行影印。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0.501cm" fo:margin-right="0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　立　花　蓮　師　範　學　院　獎　勵　建　議　表</dc:title>
    <meta:initial-creator>李玉娥</meta:initial-creator>
    <meta:creation-date>2008-03-04T09:20:00</meta:creation-date>
    <dc:creator>人事室 彰化市公所</dc:creator>
    <dc:date>2016-05-30T09:47:38.31</dc:date>
    <meta:print-date>2008-03-04T09:53:00</meta:print-date>
    <meta:editing-cycles>12</meta:editing-cycles>
    <meta:editing-duration>PT35M</meta:editing-duration>
    <meta:document-statistic meta:table-count="1" meta:image-count="0" meta:object-count="0" meta:page-count="1" meta:paragraph-count="33" meta:word-count="295" meta:character-count="367"/>
    <meta:generator>OpenOffice/4.1.2$Win32 OpenOffice.org_project/412m3$Build-9782</meta:generator>
  </office:meta>
</office:document-meta>
</file>