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45cm" fo:margin-left="-0.058cm" table:align="left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817cm"/>
    </style:style>
    <style:style style:name="表格1.C" style:family="table-column">
      <style:table-column-properties style:column-width="3.658cm"/>
    </style:style>
    <style:style style:name="表格1.D" style:family="table-column">
      <style:table-column-properties style:column-width="6.313cm"/>
    </style:style>
    <style:style style:name="表格1.E" style:family="table-column">
      <style:table-column-properties style:column-width="2.515cm"/>
    </style:style>
    <style:style style:name="表格1.1" style:family="table-row">
      <style:table-row-properties style:min-row-height="0.91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8cm" fo:keep-together="auto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393cm" fo:keep-together="auto"/>
    </style:style>
    <style:style style:name="表格1.6" style:family="table-row">
      <style:table-row-properties style:min-row-height="0.411cm" fo:keep-together="always"/>
    </style:style>
    <style:style style:name="表格1.A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2" style:family="table-row">
      <style:table-row-properties style:min-row-height="0.332cm" fo:keep-together="always"/>
    </style:style>
    <style:style style:name="表格1.13" style:family="table-row">
      <style:table-row-properties style:min-row-height="0.512cm" fo:keep-together="always"/>
    </style:style>
    <style:style style:name="表格1.14" style:family="table-row">
      <style:table-row-properties style:min-row-height="2.037cm" fo:keep-together="always"/>
    </style:style>
    <style:style style:name="表格1.15" style:family="table-row">
      <style:table-row-properties style:min-row-height="1.058cm" fo:keep-together="always"/>
    </style:style>
    <style:style style:name="P1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706cm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margin-left="2.752cm" fo:margin-right="0cm" fo:text-indent="-2.752cm" style:auto-text-indent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margin-left="0.199cm" fo:margin-right="0.199cm" fo:text-indent="0.212cm" style:auto-text-indent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margin-left="0.199cm" fo:margin-right="0.199cm" fo:orphans="2" fo:widows="2" fo:text-indent="0cm" style:auto-text-indent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margin-left="0.423cm" fo:margin-right="0cm" fo:text-indent="-0.423cm" style:auto-text-indent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line-height="0.706cm" fo:text-indent="2.471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5" style:family="paragraph" style:parent-style-name="Standard">
      <style:paragraph-properties fo:margin-left="0cm" fo:margin-right="0cm" fo:line-height="0.706cm" fo:text-indent="8.685cm" style:auto-text-indent="false"/>
    </style:style>
    <style:style style:name="P16" style:family="paragraph" style:parent-style-name="Standard">
      <style:paragraph-properties fo:line-height="1.129cm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7" style:family="paragraph" style:parent-style-name="Standard">
      <style:paragraph-properties fo:margin-top="0.159cm" fo:margin-bottom="0.635cm" loext:contextual-spacing="false" fo:line-height="0.635cm" fo:text-align="justify" style:justify-single-word="false" style:snap-to-layout-grid="false"/>
    </style:style>
    <style:style style:name="P18" style:family="paragraph" style:parent-style-name="Standard">
      <style:paragraph-properties fo:margin-top="0cm" fo:margin-bottom="0.635cm" loext:contextual-spacing="false" fo:line-height="0.635cm" fo:text-align="justify" style:justify-single-word="false" style:snap-to-layout-grid="false"/>
    </style:style>
    <style:style style:name="P19" style:family="paragraph" style:parent-style-name="Standard">
      <style:paragraph-properties fo:margin-top="0cm" fo:margin-bottom="0.635cm" loext:contextual-spacing="false" fo:line-height="0.635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.988cm" fo:margin-right="0cm" fo:margin-top="0cm" fo:margin-bottom="0.635cm" loext:contextual-spacing="false" fo:line-height="0.635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3.457cm" fo:margin-right="0cm" fo:margin-top="0cm" fo:margin-bottom="0.635cm" loext:contextual-spacing="false" fo:line-height="0.635cm" fo:text-align="justify" style:justify-single-word="false" fo:text-indent="-3.457cm" style:auto-text-indent="false" style:snap-to-layout-grid="false"/>
    </style:style>
    <style:style style:name="P22" style:family="paragraph" style:parent-style-name="Standard">
      <style:paragraph-properties fo:margin-left="3.457cm" fo:margin-right="0cm" fo:margin-top="0cm" fo:margin-bottom="0.635cm" loext:contextual-spacing="false" fo:line-height="0.635cm" fo:text-align="justify" style:justify-single-word="false" fo:text-indent="-3.457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0.998cm" fo:margin-right="-0.436cm" fo:margin-top="0cm" fo:margin-bottom="0.635cm" loext:contextual-spacing="false" fo:line-height="0.635cm" fo:text-align="justify" style:justify-single-word="false" fo:text-indent="-0.998cm" style:auto-text-indent="false" style:snap-to-layout-grid="false"/>
    </style:style>
    <style:style style:name="P24" style:family="paragraph" style:parent-style-name="Standard">
      <style:paragraph-properties fo:margin-left="0.353cm" fo:margin-right="0cm" fo:margin-top="0cm" fo:margin-bottom="0.635cm" loext:contextual-spacing="false" fo:line-height="0.635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0.353cm" fo:margin-right="0cm" fo:line-height="0.635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.353cm" fo:margin-right="0cm" fo:line-height="0.635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3cm" fo:margin-right="0cm" fo:line-height="0.635cm" fo:text-align="justify" style:justify-single-word="false" fo:text-indent="5.6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Standard" style:master-page-name="Standard">
      <style:paragraph-properties fo:margin-left="1.272cm" fo:margin-right="0cm" style:line-height-at-least="0.423cm" fo:text-align="justify" style:justify-single-word="false" fo:text-indent="-1.272cm" style:auto-text-indent="false" style:page-number="auto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4" style:family="text">
      <style:text-properties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fo:color="#000000" style:font-name="標楷體" fo:font-size="14pt" fo:font-weight="bold" officeooo:rsid="001e3e7a" style:font-name-asian="標楷體" style:font-size-asian="14pt" style:font-weight-asian="bold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彰化市道路側溝搭排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姓名（或機關團體法人名稱</text:p>
          </table:table-cell>
          <table:table-cell table:style-name="表格1.A1" office:value-type="string">
            <text:p text:style-name="P4">身分證字號</text:p>
            <text:p text:style-name="P4">（或統一編號）</text:p>
          </table:table-cell>
          <table:table-cell table:style-name="表格1.D1" office:value-type="string">
            <text:p text:style-name="P7"><text:span text:style-name="T5">住 <text:s text:c="7"/>址</text:span></text:p>
          </table:table-cell>
          <table:table-cell table:style-name="表格1.E1" office:value-type="string">
            <text:p text:style-name="P7"><text:span text:style-name="T5">電 <text:s text:c="2"/>話</text:span></text:p>
          </table:table-cell>
        </table:table-row>
        <table:table-row table:style-name="表格1.2">
          <table:table-cell table:style-name="表格1.D1" office:value-type="string">
            <text:p text:style-name="P4">申 請 人</text:p>
          </table:table-cell>
          <table:table-cell table:style-name="表格1.A1" office:value-type="string">
            <text:p text:style-name="P3"/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2">
          <table:table-cell table:style-name="表格1.D1" office:value-type="string">
            <text:p text:style-name="P4">代 理 人</text:p>
          </table:table-cell>
          <table:table-cell table:style-name="表格1.A1" office:value-type="string">
            <text:p text:style-name="P3"/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4">
          <table:table-cell table:style-name="表格1.D1" office:value-type="string">
            <text:p text:style-name="P4">放流口地點</text:p>
          </table:table-cell>
          <table:table-cell table:style-name="表格1.E1" table:number-columns-spanned="4" office:value-type="string">
            <text:p text:style-name="P2">　　　　　鄉鎮市　　　　　段　　　　　小段　　　　　地號土地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D1" office:value-type="string">
            <text:p text:style-name="P4">使用側溝</text:p>
            <text:p text:style-name="P4">名稱</text:p>
          </table:table-cell>
          <table:table-cell table:style-name="表格1.E2" table:number-columns-spanned="4" office:value-type="string">
            <text:p text:style-name="P9"><text:s text:c="13"/>路 <text:s text:c="6"/>巷 <text:s text:c="4"/>弄 <text:s text:c="4"/>號前側溝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8" office:value-type="string">
            <text:p text:style-name="P10"><text:s text:c="5"/></text:p>
            <text:p text:style-name="P11">(請依序裝訂冊一份)</text:p>
            <text:p text:style-name="P12"><text:s/>申請應備書件</text:p>
          </table:table-cell>
          <table:table-cell table:style-name="表格1.B6" table:number-columns-spanned="4" office:value-type="string">
            <text:p text:style-name="P2">□1.申請書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4" office:value-type="string">
            <text:p text:style-name="P2">□2.切結書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4" office:value-type="string">
            <text:p text:style-name="P2">□3.代理人委託書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4" office:value-type="string">
            <text:p text:style-name="P2">□4.申請地點位置現況照片（請黏貼說明）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4" office:value-type="string">
            <text:p text:style-name="P2">□5.放流口位置圖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4" office:value-type="string">
            <text:p text:style-name="P2">□6.補辦登記通過第一階段之核准公文（未登記）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E2" table:number-columns-spanned="4" office:value-type="string">
            <text:p text:style-name="P2">□7.公司事業登記證書（已登記）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E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D1" office:value-type="string">
            <text:p text:style-name="P4">其他應行記載事項</text:p>
          </table:table-cell>
          <table:table-cell table:style-name="表格1.E2" table:number-columns-spanned="4" office:value-type="string">
            <text:p text:style-name="P2">1.申請排放渠道如為水利會渠道請向臺灣彰化農田水利會申辦。</text:p>
            <text:p text:style-name="P13">2.申請人或代理人對於本申請書暨檢具之附件所填載之內容，如有虛偽不實或損害第三人權益時願負一切法律責任。</text:p>
            <text:p text:style-name="P2">3.申請範圍內土地如有糾紛由申請人自行負責解決。</text:p>
            <text:p text:style-name="P2">4.申請側溝搭排，應直接排放，不得於側溝內架設管線，以免影響排水及現有功能。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D1" office:value-type="string">
            <text:p text:style-name="P4">申請日期</text:p>
          </table:table-cell>
          <table:table-cell table:style-name="表格1.E1" table:number-columns-spanned="4" office:value-type="string">
            <text:p text:style-name="P5">中華民國　　　　　年　　　　　月　　　　　日</text:p>
          </table:table-cell>
          <table:covered-table-cell/>
          <table:covered-table-cell/>
          <table:covered-table-cell/>
        </table:table-row>
      </table:table>
      <text:p text:style-name="P14"/>
      <text:p text:style-name="P14">此致</text:p>
      <text:p text:style-name="P6">彰化市公所</text:p>
      <text:p text:style-name="P8"><text:span text:style-name="T6"><text:s text:c="35"/>申請人： <text:s text:c="15"/>（簽章</text:span><text:span text:style-name="T7">)</text:span></text:p>
      <text:p text:style-name="P8"><text:span text:style-name="T6"><text:s text:c="35"/></text:span></text:p>
      <text:p text:style-name="P15"><text:span text:style-name="T6">代理人： <text:s text:c="15"/>（簽章）</text:span></text:p>
      <text:p text:style-name="P16">彰化市道路側溝搭排切結書</text:p>
      <text:p text:style-name="P1"/>
      <text:p text:style-name="P17"><text:span text:style-name="T1">具切結書人</text:span><text:span text:style-name="T3"> <text:s text:c="14"/></text:span><text:span text:style-name="T1">之廢污水排注於彰化市「道路側溝」，除遵守有關法令外，並具切結條件如下：</text:span></text:p>
      <text:p text:style-name="P20">一、使用彰化市道路側溝排放廢污水需符合放流水標準，倘因水質污染發生損害他人權益時，具切結書人願負責賠償與處理。</text:p>
      <text:p text:style-name="P22">二、使用彰化市道路側溝排放廢污水位置及排水量如下：</text:p>
      <text:p text:style-name="P22">(一)申請場(廠)址：</text:p>
      <text:p text:style-name="P21"><text:span text:style-name="T2"><text:s text:c="17"/>；非屬彰化縣政府</text:span><text:span text:style-name="T1">公告污水納管區域</text:span><text:span text:style-name="T2">。</text:span></text:p>
      <text:p text:style-name="P19">(二)流入口地點： <text:s text:c="31"/></text:p>
      <text:p text:style-name="P18"><text:span text:style-name="T2"><text:s text:c="17"/>，無土地使用權疑義；</text:span><text:span text:style-name="T1">檢附照片4張(含周圍環境)</text:span><text:span text:style-name="T2">。</text:span></text:p>
      <text:p text:style-name="P18"><text:span text:style-name="T1">(三)排水量：日平均</text:span><text:span text:style-name="T3"> <text:s text:c="7"/></text:span><text:span text:style-name="T1">立方公尺/日；日最大</text:span><text:span text:style-name="T3"> <text:s text:c="7"/></text:span><text:span text:style-name="T1">立方公尺/日。</text:span></text:p>
      <text:p text:style-name="P18"><text:span text:style-name="T1">(四)年排水量：</text:span><text:span text:style-name="T3"> <text:s text:c="13"/></text:span><text:span text:style-name="T1">立方公尺/年。</text:span></text:p>
      <text:p text:style-name="P23"><text:span text:style-name="T1">三、彰化市公所如辦理公共設施工程需予廢止使用</text:span><text:span text:style-name="T2">，本公司無異議。</text:span></text:p>
      <text:p text:style-name="P23"><text:span text:style-name="T1">四</text:span><text:span text:style-name="T2">、</text:span><text:span text:style-name="T1">本案排放不影響既有排水狀況，另於豪雨期間將注意側溝水流及鄰近排水系統情形，如因排放造成淹水情事以致造成第三人損害或國家賠償事件者，由具切結書人負全部責任。</text:span></text:p>
      <text:p text:style-name="P24"><text:span text:style-name="T4"><text:s text:c="11"/></text:span>此致</text:p>
      <text:p text:style-name="P25"><text:span text:style-name="T4"><text:s text:c="4"/></text:span>彰化市公所</text:p>
      <text:p text:style-name="P25"><text:span text:style-name="T4"><text:s text:c="23"/></text:span>公司名稱： <text:s text:c="26"/>印章</text:p>
      <text:p text:style-name="P27">具切結書人： <text:s text:c="24"/>簽章</text:p>
      <text:p text:style-name="P25"><text:span text:style-name="T4"><text:s text:c="23"/></text:span>國民身份證統一編號：</text:p>
      <text:p text:style-name="P25"><text:span text:style-name="T4"><text:s text:c="23"/></text:span>住 <text:s text:c="3"/>址：</text:p>
      <text:p text:style-name="P25"><text:span text:style-name="T4"><text:s text:c="23"/></text:span>聯絡電話：</text:p>
      <text:p text:style-name="P26"/>
      <text:p text:style-name="P26"><text:s text:c="6"/>中 <text:s/>華 <text:s/>民 <text:s/>國 <text:s text:c="12"/>年 <text:s text:c="12"/>月 <text:s text:c="11"/>日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 style:snap-to-layout-grid="false"/>
      <style:text-properties style:font-name="標楷體" fo:font-family="標楷體" style:font-family-generic="script" fo:language="none" fo:country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_20_字元_20_字元" style:display-name=" 字元 字元" style:family="text">
      <style:text-properties style:font-name="標楷體" fo:font-family="標楷體" style:font-family-generic="script" fo:font-size="12pt" fo:language="none" fo:country="none" style:letter-kerning="true" style:font-name-asian="標楷體" style:font-family-asian="標楷體" style:font-family-generic-asian="script" style:font-size-asian="12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771cm" fo:text-indent="-0.699cm" fo:margin-left="1.1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371cm" fo:text-indent="-0.4cm" fo:margin-left="1.5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199cm" fo:margin-left="2.3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市道路側溝搭排申請書【表一】</dc:title>
    <meta:initial-creator>c105</meta:initial-creator>
    <meta:creation-date>2012-05-03T14:19:00</meta:creation-date>
    <dc:date>2016-05-05T15:45:35.878000000</dc:date>
    <meta:print-date>2013-12-16T11:18:00</meta:print-date>
    <meta:editing-cycles>21</meta:editing-cycles>
    <meta:editing-duration>PT1H22M16S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55" meta:word-count="737" meta:character-count="1267" meta:non-whitespace-character-count="755"/>
  </office:meta>
</office:document-meta>
</file>