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69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8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226cm" style:keep-together="false" fo:keep-together="always"/>
    </style:style>
    <style:style style:name="表格1.11" style:family="table-row">
      <style:table-row-properties style:min-row-height="0.612cm" style:keep-together="false" fo:keep-together="always"/>
    </style:style>
    <style:style style:name="表格1.12" style:family="table-row">
      <style:table-row-properties style:min-row-height="0.547cm" style:keep-together="false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905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</style:style>
    <style:style style:name="P14" style:family="paragraph" style:parent-style-name="Standard" style:list-style-name="WW8Num1">
      <style:paragraph-properties fo:margin-left="0.42cm" fo:margin-right="0cm" fo:margin-top="0.127cm" fo:margin-bottom="0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0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接受彰化市公所補（捐）助經費明細表</text:span></text:p>
      <text:p text:style-name="P1"><text:span text:style-name="T3">接受補助團體名稱：　　　　　　　　填表日期：　年　月　日　補助機關(單位)：　</text:span><text:span text:style-name="T4">　　　　　　 <text:s text:c="11"/></text:span><text:span text:style-name="T3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4">申請項目內容及執行期間</text:p>
          </table:table-cell>
          <table:table-cell table:style-name="表格1.B1" table:number-columns-spanned="11" office:value-type="string">
            <text:p text:style-name="P3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5"/>
          </table:table-cell>
          <table:table-cell table:style-name="表格1.A1" table:number-columns-spanned="2" office:value-type="string">
            <text:p text:style-name="P6">項目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1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自籌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市公所</text:p>
            <text:p text:style-name="P6">補助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合計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實支數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結餘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2"><text:span text:style-name="T2">市公所補助款結餘數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2"><text:span text:style-name="T2">繳回市庫日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6">收到補助日期及金額</text:p>
          </table:table-cell>
          <table:table-cell table:style-name="表格1.A1" table:number-rows-spanned="2" office:value-type="string">
            <text:p text:style-name="P8">執行成果簡要說明</text:p>
          </table:table-cell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審核欄</text:p>
          </table:table-cell>
          <table:table-cell table:style-name="表格1.I12" table:number-rows-spanned="2" table:number-columns-spanned="4" office:value-type="string">
            <text:list xml:id="list7268709485626924538" text:style-name="WW8Num1">
              <text:list-item>
                <text:p text:style-name="P14">執行成效良好　　　□執行成效不佳</text:p>
              </text:list-item>
              <text:list-item>
                <text:p text:style-name="P10">依補助項目用途支用</text:p>
              </text:list-item>
            </text:list>
            <text:p text:style-name="P8">□未依補助項目用途支用</text:p>
            <text:list xml:id="list30318650" text:continue-numbering="true" text:style-name="WW8Num1">
              <text:list-item>
                <text:p text:style-name="P10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製表：(接受補助團體) <text:s text:c="18"/>負責人：</text:p>
      <text:p text:style-name="P16">承辦人員： <text:s text:c="28"/>課長： <text:s text:c="26"/>機關(單位)主管：</text:p>
      <text:p text:style-name="P2"><text:span text:style-name="T2">註：一、「項目名稱」依申請補助計畫之經費概算填列，計畫編列時以不超過7個「項目」為原則，必要時得增列細目，惟細目不列入本表填報。</text:span></text:p>
      <text:p text:style-name="P2"><text:span text:style-name="T2"><text:s text:c="4"/>二、</text:span><text:span text:style-name="T5">同一事由或活動向多個機關(單位)申請者，應列明全部經費內容，及向各機關(單位)申請補助項目及金額。</text:span></text:p>
      <text:p text:style-name="P2"><text:span text:style-name="T2">　　三、本表由接受補助團體於計畫結束後15日內填製2份（審核欄由補（捐）助機關（單位）查核勾選）1份自存，1份連同補助款結餘數送補（捐）</text:span></text:p>
      <text:p text:style-name="P9"><text:s text:c="8"/>助機關（單位）。（如係全額補助，原始憑證應一併送原補助機關）</text:p>
      <text:p text:style-name="P2"><text:span text:style-name="T2">　　四、補（捐）助機關（單位）應將結餘款繳回市庫，承辦人員負責審核經費之運用，並查填審核欄。</text:span></text:p>
      <text:p text:style-name="P2"><text:span text:style-name="T2"><text:s text:c="4"/>五、本表應經機關(單位)主管核閱後，併同成果報告專卷保管，至少保存3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接受彰化縣政府補（捐）助經費明細表</dc:title>
    <meta:initial-creator>user</meta:initial-creator>
    <meta:creation-date>2011-11-08T16:43:00</meta:creation-date>
    <dc:creator>c15</dc:creator>
    <dc:date>2011-11-08T16:43:00</dc:date>
    <meta:print-date>2011-11-08T16:26:00</meta:print-date>
    <meta:editing-cycles>2</meta:editing-cycles>
    <meta:editing-duration>PT9M</meta:editing-duration>
    <meta:document-statistic meta:table-count="1" meta:image-count="0" meta:object-count="0" meta:page-count="1" meta:paragraph-count="29" meta:word-count="492" meta:character-count="661"/>
    <meta:generator>OpenOffice/4.1.2$Win32 OpenOffice.org_project/412m3$Build-9782</meta:generator>
  </office:meta>
</office:document-meta>
</file>