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222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0.9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0.6548in"/>
    </style:style>
    <style:style style:name="TableColumn11" style:family="table-column">
      <style:table-column-properties style:column-width="1.8451in"/>
    </style:style>
    <style:style style:name="Table1" style:family="table" style:master-page-name="MP0">
      <style:table-properties style:width="10.625in" fo:margin-left="0.3944in" table:align="left"/>
    </style:style>
    <style:style style:name="TableRow12" style:family="table-row">
      <style:table-row-properties style:min-row-height="0.4715in"/>
    </style:style>
    <style:style style:name="TableCell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text-indent="0.5625in"/>
      <style:text-properties style:font-name="標楷體" style:font-name-asian="標楷體" style:text-scale="150%" fo:font-size="18pt" style:font-size-asian="18pt" style:font-size-complex="18pt"/>
    </style:style>
    <style:style style:name="TableRow15" style:family="table-row">
      <style:table-row-properties style:min-row-height="0.4444in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style:text-scale="150%" fo:font-size="14pt" style:font-size-asian="14pt" style:font-size-complex="14pt"/>
    </style:style>
    <style:style style:name="TableCell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indent="0.25in"/>
      <style:text-properties style:font-name="標楷體" style:font-name-asian="標楷體" style:text-scale="150%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style:text-scale="150%" fo:font-size="14pt" style:font-size-asian="14pt" style:font-size-complex="14pt"/>
    </style:style>
    <style:style style:name="TableCell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text-scale="150%"/>
    </style:style>
    <style:style style:name="TableCell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style:text-scale="150%" fo:font-size="14pt" style:font-size-asian="14pt" style:font-size-complex="14pt"/>
    </style:style>
    <style:style style:name="TableCell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text-scale="150%"/>
    </style:style>
    <style:style style:name="TableRow28" style:family="table-row">
      <style:table-row-properties style:min-row-height="0.4125in"/>
    </style:style>
    <style:style style:name="TableCell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style:text-scale="150%" fo:font-size="14pt" style:font-size-asian="14pt" style:font-size-complex="14pt"/>
    </style:style>
    <style:style style:name="TableCell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text-scale="150%"/>
    </style:style>
    <style:style style:name="TableCell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8pt" style:font-size-asian="18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3812in"/>
    </style:style>
    <style:style style:name="TableCell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5.1131in"/>
    </style:style>
    <style:style style:name="TableCell64" style:family="table-cell">
      <style:table-cell-properties fo:border="0.0208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 fo:margin-left="1.9444in" fo:text-indent="-1.94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472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472in" fo:margin-left="1.8472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472in" fo:margin-left="1.8472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472in" fo:margin-left="1.8472in" fo:text-indent="-1.847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P124" style:parent-style-name="內文" style:family="paragraph">
      <style:paragraph-properties fo:line-height="0.3472in" fo:margin-left="1.8472in" fo:text-indent="-1.847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472in" fo:margin-left="1.840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3472in" fo:margin-left="1.8472in" fo:text-indent="-1.847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3472in" fo:margin-left="1.8472in" fo:text-indent="-1.847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南<text:s/>瑤<text:s/>宮<text:s/>信<text:s/>徒<text:s/>子<text:s/>女<text:s/>獎<text:s/>學<text:s/>金<text:s/>申<text:s/>請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期<text:s text:c="4"/>別</text:p>
          </table:table-cell>
          <table:table-cell table:style-name="TableCell18" table:number-columns-spanned="2">
            <text:p text:style-name="P19">年第<text:s text:c="2"/>學期</text:p>
          </table:table-cell>
          <table:covered-table-cell/>
          <table:table-cell table:style-name="TableCell20">
            <text:p text:style-name="內文"><text:span text:style-name="T21">學生姓名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內文"><text:span text:style-name="T25">就讀學校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科系年級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7">
            <text:p text:style-name="內文"><text:span text:style-name="T34"><text:s/></text:span><text:span text:style-name="T35">注意!請勾選</text:span><text:span text:style-name="T36"></text:span><text:span text:style-name="T37">下列所屬級別</text:span><text:span text:style-name="T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<text:s/></text:span><text:span text:style-name="T43">□</text:span><text:span text:style-name="T44">研究所</text:span><text:span text:style-name="T45">碩士班</text:span></text:p>
          </table:table-cell>
          <table:covered-table-cell/>
          <table:table-cell table:style-name="TableCell46" table:number-columns-spanned="3">
            <text:p text:style-name="內文"><text:span text:style-name="T47"><text:s/></text:span><text:span text:style-name="T48">□</text:span><text:span text:style-name="T49">大學</text:span><text:span text:style-name="T50">含專科四</text:span><text:span text:style-name="T51">、</text:span><text:span text:style-name="T52">五年級</text:span></text:p>
          </table:table-cell>
          <table:covered-table-cell/>
          <table:covered-table-cell/>
          <table:table-cell table:style-name="TableCell53">
            <text:p text:style-name="內文"><text:span text:style-name="T54"><text:s/></text:span><text:span text:style-name="T55">□</text:span><text:span text:style-name="T56">高中</text:span></text:p>
          </table:table-cell>
          <table:table-cell table:style-name="TableCell57" table:number-columns-spanned="3">
            <text:p text:style-name="內文"><text:span text:style-name="T58">□高職含五年制專一、二、三年級</text:span></text:p>
          </table:table-cell>
          <table:covered-table-cell/>
          <table:covered-table-cell/>
          <table:table-cell table:style-name="TableCell59">
            <text:p text:style-name="內文"><text:span text:style-name="T60"><text:s/></text:span><text:span text:style-name="T61">□</text:span><text:span text:style-name="T62">國中</text:span></text:p>
          </table:table-cell>
        </table:table-row>
        <table:table-row table:style-name="TableRow63">
          <table:table-cell table:style-name="TableCell64" table:number-columns-spanned="10">
            <text:p text:style-name="P65"><text:span text:style-name="T66"><text:s/></text:span><text:span text:style-name="T67"><text:s text:c="3"/></text:span><text:span text:style-name="T68">查</text:span><text:span text:style-name="T69">本人</text:span><text:span text:style-name="T70"><text:s text:c="13"/></text:span><text:span text:style-name="T71">確未享有公費待遇或任何其他獎學金，符合</text:span><text:span text:style-name="T72"><text:s/></text:span><text:span text:style-name="T73">貴宮信徒子女獎學金規定，玆檢具有關文件申請撥發獎學金，敬請查核惠准俾助勉學，實感德便。</text:span></text:p>
            <text:p text:style-name="P74"><text:span text:style-name="T75"><text:s text:c="4"/></text:span><text:span text:style-name="T76">謹 <text:s text:c="3"/>呈</text:span></text:p>
            <text:p text:style-name="P77">彰化市長暨南瑤宮管理人 <text:s text:c="4"/>林<text:s text:c="5"/>鈞鑒</text:p>
            <text:p text:style-name="P78"><text:span text:style-name="T79">附件：</text:span><text:span text:style-name="T80">一.</text:span><text:span text:style-name="T81">在</text:span><text:span text:style-name="T82">學成績證明書</text:span><text:span text:style-name="T83">或</text:span><text:span text:style-name="T84">學業成績表</text:span><text:span text:style-name="T85">正本</text:span><text:span text:style-name="T86">乙份</text:span><text:span text:style-name="T87">（影印本須</text:span><text:span text:style-name="T88">由學校加蓋證明章）</text:span><text:span text:style-name="T89"><text:s/></text:span><text:span text:style-name="T90">、</text:span><text:span text:style-name="T91"><text:s/></text:span><text:span text:style-name="T92">二.</text:span><text:span text:style-name="T93">學生證</text:span><text:span text:style-name="T94">正反面</text:span><text:span text:style-name="T95">影印本</text:span><text:span text:style-name="T96">。</text:span></text:p>
            <text:p text:style-name="P97"><text:span text:style-name="T98">附註：</text:span><text:span text:style-name="T99"><text:s/>(1)</text:span><text:span text:style-name="T100">學業成績</text:span><text:span text:style-name="T101">：</text:span><text:span text:style-name="T102"><text:s/></text:span><text:span text:style-name="T103">碩士</text:span><text:span text:style-name="T104">、大學（含專科4、5</text:span><text:span text:style-name="T105">年級</text:span><text:span text:style-name="T106">。</text:span><text:span text:style-name="T107">不含空中</text:span><text:span text:style-name="T108">補校、在職專班、假日進修班、學分班</text:span><text:span text:style-name="T109">）</text:span><text:span text:style-name="T110">、</text:span><text:span text:style-name="T111">高職（含五年制</text:span><text:span text:style-name="T112"><text:s text:c="3"/></text:span></text:p>
            <text:p text:style-name="P113"><text:s text:c="21"/>專一、二、三年級）學業成績平均八十五分以上。</text:p>
            <text:p text:style-name="P114"><text:s text:c="21"/>高中學業成績平均八十分以上。</text:p>
            <text:p text:style-name="P115"><text:s text:c="21"/>國中學業成績平均九十分以上。</text:p>
            <text:p text:style-name="P116"><text:s text:c="7"/>(2)操行成績甲等（八十分以上）。</text:p>
            <text:p text:style-name="P117"><text:s text:c="7"/>(3)體育成績七十五分以上（免修體育者不在此限）。</text:p>
            <text:p text:style-name="P118"><text:span text:style-name="T119"><draw:frame draw:z-index="251657728" draw:id="id0" draw:style-name="a0" draw:name="Text Box 2" text:anchor-type="paragraph" svg:x="8.79028in" svg:y="0.00764in" svg:width="0.69097in" svg:height="0.68681in" style:rel-width="scale" style:rel-height="scale"><draw:text-box><text:p text:style-name="內文"/></draw:text-box><svg:title/><svg:desc/></draw:frame></text:span><text:span text:style-name="T120"><text:s text:c="7"/>(4)獎金錄取名額固定</text:span><text:span text:style-name="T121">,</text:span><text:span text:style-name="T122">如超過規定名額時改發獎狀以資鼓勵</text:span><text:span text:style-name="T123">。</text:span></text:p>
            <text:p text:style-name="P124"><text:span text:style-name="T125"><text:s text:c="7"/></text:span><text:span text:style-name="T126">(5)</text:span><text:span text:style-name="T127">申請日期：</text:span><text:span text:style-name="T128">（自三月一日起至三月卅一日止）</text:span><text:span text:style-name="T129"><text:s text:c="3"/></text:span><text:span text:style-name="T130"><text:s/></text:span><text:span text:style-name="T131">學生</text:span><text:span text:style-name="T132">姓名</text:span><text:span text:style-name="T133">：</text:span><text:span text:style-name="T134"><text:s text:c="18"/></text:span><text:span text:style-name="T135"><text:s/></text:span><text:span text:style-name="T136">　</text:span><text:span text:style-name="T137">蓋章</text:span><text:span text:style-name="T138">：</text:span></text:p>
            <text:p text:style-name="P139"><text:span text:style-name="T140">（自十月一日起至十月卅一日止）</text:span><text:span text:style-name="T141"><text:s/></text:span><text:span text:style-name="T142"><text:s text:c="2"/></text:span><text:span text:style-name="T143"><text:s/></text:span><text:span text:style-name="T144">住 <text:s/>址：</text:span><text:span text:style-name="T145">　</text:span><text:span text:style-name="T146">　　　　　　　　　　　　　　　　　　　　</text:span></text:p>
            <text:p text:style-name="P147"><text:span text:style-name="T148"><text:s text:c="18"/></text:span><text:span text:style-name="T149"><text:s/></text:span><text:span text:style-name="T150"><text:s text:c="30"/></text:span><text:span text:style-name="T151"><text:s/></text:span><text:span text:style-name="T152"><text:s text:c="2"/></text:span><text:span text:style-name="T153"><text:s/>電 <text:s/>話：</text:span><text:span text:style-name="T154"><text:s text:c="10"/></text:span><text:span text:style-name="T155">　</text:span></text:p>
            <text:p text:style-name="P156"><text:span text:style-name="T157"><text:s text:c="5"/>中 <text:s text:c="3"/>華 <text:s text:c="3"/>民 <text:s text:c="3"/>國 <text:s text:c="7"/></text:span><text:span text:style-name="T158"><text:s text:c="5"/></text:span><text:span text:style-name="T159"><text:s text:c="6"/>年 <text:s text:c="7"/></text:span><text:span text:style-name="T160"><text:s text:c="6"/></text:span><text:span text:style-name="T161"><text:s text:c="4"/>月 <text:s text:c="7"/></text:span><text:span text:style-name="T162"><text:s text:c="6"/></text:span><text:span text:style-name="T163">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scale="100%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541in" fo:margin-left="0.2006in" fo:margin-bottom="0.0784in" fo:margin-right="0.2006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 瑤 宮 信 徒 子 女 獎 學 金 申 請 書</dc:title>
    <meta:initial-creator>c122</meta:initial-creator>
    <dc:creator>user</dc:creator>
    <meta:creation-date>2021-03-21T05:47:00Z</meta:creation-date>
    <dc:date>2021-03-21T05:48:00Z</dc:date>
    <meta:print-date>2021-03-21T05:44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24" meta:character-count="833" meta:row-count="5" meta:non-whitespace-character-count="710"/>
  </office:meta>
</office:document-meta>
</file>