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olumn52" style:family="table-column">
      <style:table-column-properties style:column-width="3.3854in" style:use-optimal-column-width="false"/>
    </style:style>
    <style:style style:name="TableColumn53" style:family="table-column">
      <style:table-column-properties style:column-width="0.7458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6145in" style:use-optimal-column-width="false"/>
    </style:style>
    <style:style style:name="TableColumn56" style:family="table-column">
      <style:table-column-properties style:column-width="0.9194in" style:use-optimal-column-width="false"/>
    </style:style>
    <style:style style:name="TableColumn57" style:family="table-column">
      <style:table-column-properties style:column-width="1.0013in" style:use-optimal-column-width="false"/>
    </style:style>
    <style:style style:name="TableColumn58" style:family="table-column">
      <style:table-column-properties style:column-width="1.8229in" style:use-optimal-column-width="false"/>
    </style:style>
    <style:style style:name="TableColumn59" style:family="table-column">
      <style:table-column-properties style:column-width="1.3562in" style:use-optimal-column-width="false"/>
    </style:style>
    <style:style style:name="Table51" style:family="table">
      <style:table-properties style:width="10.4361in" fo:margin-left="0in" table:align="left"/>
    </style:style>
    <style:style style:name="TableRow60" style:family="table-row">
      <style:table-row-properties style:min-row-height="0.4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22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422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42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1.263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3333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強調粗體" style:family="text">
      <style:text-properties style:font-name-asian="標楷體" fo:font-size="14pt" style:font-size-asian="14pt" style:font-size-complex="14pt"/>
    </style:style>
    <style:style style:name="T109" style:parent-style-name="強調粗體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強調粗體" style:family="text">
      <style:text-properties style:font-name-asian="標楷體" fo:font-size="14pt" style:font-size-asian="14pt" style:font-size-complex="14pt"/>
    </style:style>
    <style:style style:name="T118" style:parent-style-name="強調粗體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強調粗體" style:family="text">
      <style:text-properties style:font-name-asian="標楷體" fo:font-size="14pt" style:font-size-asian="14pt" style:font-size-complex="14pt"/>
    </style:style>
    <style:style style:name="P121" style:parent-style-name="內文Web" style:family="paragraph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24" style:family="table-row">
      <style:table-row-properties style:min-row-height="0.270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FF0000" fo:font-size="16pt" style:font-size-asian="16pt"/>
    </style:style>
    <style:style style:name="T128" style:parent-style-name="預設段落字型" style:family="text">
      <style:text-properties style:font-name-asian="標楷體" fo:color="#FF0000" fo:font-size="16pt" style:font-size-asian="16pt"/>
    </style:style>
    <style:style style:name="T129" style:parent-style-name="預設段落字型" style:family="text">
      <style:text-properties style:font-name-asian="標楷體" fo:color="#FF0000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color="#FF0000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paragraph-properties fo:widows="2" fo:orphans="2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87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20pt" style:font-size-asian="20pt"/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 fo:font-size="20pt" style:font-size-asian="20pt"/>
    </style:style>
    <style:style style:name="T203" style:parent-style-name="預設段落字型" style:family="text">
      <style:text-properties style:font-name-asian="標楷體" fo:font-size="20pt" style:font-size-asian="20pt"/>
    </style:style>
    <style:style style:name="T204" style:parent-style-name="預設段落字型" style:family="text">
      <style:text-properties style:font-name-asian="標楷體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 fo:font-size="20pt" style:font-size-asian="20pt"/>
    </style:style>
    <style:style style:name="T207" style:parent-style-name="預設段落字型" style:family="text">
      <style:text-properties style:font-name-asian="標楷體" fo:font-size="20pt" style:font-size-asian="20pt"/>
    </style:style>
    <style:style style:name="T208" style:parent-style-name="預設段落字型" style:family="text">
      <style:text-properties style:font-name-asian="標楷體" fo:font-size="20pt" style:font-size-asian="20pt"/>
    </style:style>
    <style:style style:name="T209" style:parent-style-name="預設段落字型" style:family="text">
      <style:text-properties style:font-name-asian="標楷體" fo:font-size="20pt" style:font-size-asian="20pt"/>
    </style:style>
    <style:style style:name="T210" style:parent-style-name="預設段落字型" style:family="text">
      <style:text-properties style:font-name-asian="標楷體" fo:font-size="20pt" style:font-size-asian="20pt"/>
    </style:style>
    <style:style style:name="T211" style:parent-style-name="預設段落字型" style:family="text">
      <style:text-properties style:font-name-asian="標楷體" fo:font-size="20pt" style:font-size-asian="20pt"/>
    </style:style>
    <style:style style:name="T212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59792in" svg:y="-0.32917in" svg:width="1.32083in" svg:height="0.42708in" style:rel-width="scale" style:rel-height="scale"><draw:text-box><text:p text:style-name="Textbody"><text:span text:style-name="T2">1</text:span><text:span text:style-name="T3">1</text:span><text:span text:style-name="T4">0</text:span><text:span text:style-name="T5">.0</text:span><text:span text:style-name="T6">7</text:span><text:span text:style-name="T7">.2</text:span><text:span text:style-name="T8">3</text:span><text:span text:style-name="T9">版</text:span></text:p></draw:text-box><svg:title/><svg:desc/></draw:frame><text:span text:style-name="T10">彰</text:span><text:span text:style-name="T11"><text:s/></text:span><text:span text:style-name="T12">化</text:span><text:span text:style-name="T13"><text:s/></text:span><text:span text:style-name="T14">市</text:span><text:span text:style-name="T15"><text:s/></text:span><text:span text:style-name="T16">公</text:span><text:span text:style-name="T17"><text:s/></text:span><text:span text:style-name="T18">所</text:span><text:span text:style-name="T19"><text:s/></text:span><text:span text:style-name="T20">採</text:span><text:span text:style-name="T21"><text:s/></text:span><text:span text:style-name="T22">購</text:span><text:span text:style-name="T23"><text:s/></text:span><text:span text:style-name="T24">底</text:span><text:span text:style-name="T25"><text:s/></text:span><text:span text:style-name="T26">價</text:span><text:span text:style-name="T27"><text:s/></text:span><text:span text:style-name="T28">單</text:span></text:p>
      <text:p text:style-name="P29">經費<text:s text:c="20"/>收支對列<text:s text:c="25"/>合<text:s text:c="4"/>計</text:p>
      <text:p text:style-name="Standard"><text:span text:style-name="T30">來源：市款</text:span><text:span text:style-name="T31">　　　　　</text:span><text:span text:style-name="T32">補</text:span><text:span text:style-name="T33"><text:s/></text:span><text:span text:style-name="T34">助</text:span><text:span text:style-name="T35"><text:s/></text:span><text:span text:style-name="T36">款</text:span><text:span text:style-name="T37"><text:s text:c="8"/></text:span><text:span text:style-name="T38">代辦經費</text:span><text:span text:style-name="T39"><text:s text:c="7"/></text:span><text:span text:style-name="T40">預算金額</text:span><text:span text:style-name="T41">＄</text:span><text:span text:style-name="T42"><text:s text:c="8"/></text:span><text:span text:style-name="T43">元</text:span><text:span text:style-name="T44"><text:s text:c="2"/></text:span><text:span text:style-name="T45">____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採<text:s text:c="3"/>購<text:s text:c="3"/>標<text:s text:c="3"/>的<text:s text:c="3"/>名<text:s text:c="3"/>稱</text:p>
          </table:table-cell>
          <table:table-cell table:style-name="TableCell63" table:number-columns-spanned="2">
            <text:p text:style-name="P64"><text:s/>規<text:s text:c="3"/>格</text:p>
          </table:table-cell>
          <table:covered-table-cell/>
          <table:table-cell table:style-name="TableCell65">
            <text:p text:style-name="P66"><text:s/>單<text:s text:c="2"/>位</text:p>
          </table:table-cell>
          <table:table-cell table:style-name="TableCell67">
            <text:p text:style-name="P68"><text:s/>數<text:s text:c="2"/>量</text:p>
          </table:table-cell>
          <table:table-cell table:style-name="TableCell69">
            <text:p text:style-name="P70"><text:s/>單<text:s text:c="3"/>價</text:p>
          </table:table-cell>
          <table:table-cell table:style-name="TableCell71">
            <text:p text:style-name="P72"><text:s/>總<text:s text:c="10"/>價</text:p>
          </table:table-cell>
          <table:table-cell table:style-name="TableCell73">
            <text:p text:style-name="P74"><text:s/>備<text:s text:c="4"/>註</text:p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 table:number-columns-spanned="2">
            <text:p text:style-name="Standard"/>
          </table:table-cell>
          <table:covered-table-cell/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 table:number-columns-spanned="2">
            <text:p text:style-name="Standard"/>
          </table:table-cell>
          <table:covered-table-cell/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總<text:s text:c="25"/>計</text:p>
          </table:table-cell>
          <table:table-cell table:style-name="TableCell93" table:number-columns-spanned="2">
            <text:p text:style-name="Standard"/>
          </table:table-cell>
          <table:covered-table-cell/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 table:number-columns-spanned="8">
            <text:p text:style-name="內文Web"><text:span text:style-name="T101">底價分析或說</text:span><text:span text:style-name="T102">明：（可複選）</text:span><text:span text:style-name="T103"><text:s text:c="19"/></text:span></text:p>
            <text:p text:style-name="內文Web"><text:span text:style-name="T104">□</text:span><text:span text:style-name="T105">重複性採購或未達公告金額</text:span><text:span text:style-name="T106"><text:s text:c="2"/>□</text:span><text:span text:style-name="T107">參考</text:span><text:span text:style-name="T108">廠商報價</text:span><text:span text:style-name="T109"><text:s text:c="2"/></text:span><text:span text:style-name="T110">□</text:span><text:span text:style-name="T111">考量成本</text:span><text:span text:style-name="T112"><text:s text:c="2"/>□</text:span><text:span text:style-name="T113">市場行情</text:span><text:span text:style-name="T114"><text:s text:c="2"/>□</text:span><text:span text:style-name="T115">圖說、規範、契約</text:span><text:span text:style-name="T116"><text:s text:c="2"/>□</text:span><text:span text:style-name="T117">政府機關決標資料</text:span><text:span text:style-name="T118"><text:s text:c="2"/></text:span></text:p>
            <text:p text:style-name="內文Web"><text:span text:style-name="T119">□</text:span><text:span text:style-name="T120">技術、品質、功能、履約地、商業條款、評分或使用效益等差異</text:span></text:p>
            <text:p text:style-name="P121">附加說明：（如有需要再行填寫，說明內容欄位不敷使用者，可以續頁或附件方式辦理）</text:p>
            <text:p text:style-name="Textbody"><text:span text:style-name="T122">註：最有利標或議價案件請於參</text:span><text:span text:style-name="T123">考廠商報價後再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業</text:span><text:span text:style-name="T128"><text:s text:c="2"/></text:span><text:span text:style-name="T129">務</text:span><text:span text:style-name="T130"><text:s text:c="2"/></text:span><text:span text:style-name="T131">單</text:span><text:span text:style-name="T132"><text:s text:c="2"/></text:span><text:span text:style-name="T133">位</text:span><text:span text:style-name="T134"><text:s text:c="2"/></text:span><text:span text:style-name="T135">預</text:span><text:span text:style-name="T136"><text:s text:c="2"/></text:span><text:span text:style-name="T137">估</text:span><text:span text:style-name="T138"><text:s text:c="2"/></text:span><text:span text:style-name="T139">底</text:span><text:span text:style-name="T140"><text:s text:c="2"/></text:span><text:span text:style-name="T141">價</text:span></text:p>
          </table:table-cell>
          <table:table-cell table:style-name="TableCell142">
            <text:p text:style-name="P143">總價決標</text:p>
          </table:table-cell>
          <table:table-cell table:style-name="TableCell144">
            <text:p text:style-name="P145"/>
          </table:table-cell>
          <table:table-cell table:style-name="TableCell146" table:number-columns-spanned="5" table:number-rows-spanned="2">
            <text:p text:style-name="Standard"><text:span text:style-name="T147">新</text:span><text:span text:style-name="T148">臺</text:span><text:span text:style-name="T149">幣</text:span><text:span text:style-name="T150">(</text:span><text:span text:style-name="T151">大寫</text:span><text:span text:style-name="T152">) <text:s text:c="2"/></text:span><text:span text:style-name="T153">仟</text:span><text:span text:style-name="T154"><text:s text:c="3"/></text:span><text:span text:style-name="T155">佰</text:span><text:span text:style-name="T156"><text:s text:c="3"/></text:span><text:span text:style-name="T157">拾</text:span><text:span text:style-name="T158"><text:s text:c="3"/></text:span><text:span text:style-name="T159">萬</text:span><text:span text:style-name="T160"><text:s text:c="3"/></text:span><text:span text:style-name="T161">仟</text:span><text:span text:style-name="T162"><text:s text:c="3"/></text:span><text:span text:style-name="T163">佰</text:span><text:span text:style-name="T164"><text:s text:c="3"/></text:span><text:span text:style-name="T165">拾</text:span><text:span text:style-name="T166"><text:s text:c="3"/></text:span><text:span text:style-name="T167">元整</text:span><text:span text:style-name="T168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單價決標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核<text:s text:c="2"/>定<text:s text:c="2"/>底<text:s text:c="2"/>價</text:p>
          </table:table-cell>
          <table:table-cell table:style-name="TableCell179" table:number-columns-spanned="7">
            <text:p text:style-name="Textbody"><text:span text:style-name="T180">新臺幣</text:span><text:span text:style-name="T181">(</text:span><text:span text:style-name="T182">大寫</text:span><text:span text:style-name="T183">) <text:s text:c="2"/></text:span><text:span text:style-name="T184">仟</text:span><text:span text:style-name="T185"><text:s text:c="3"/></text:span><text:span text:style-name="T186">佰</text:span><text:span text:style-name="T187"><text:s text:c="3"/></text:span><text:span text:style-name="T188">拾</text:span><text:span text:style-name="T189"><text:s text:c="3"/></text:span><text:span text:style-name="T190">萬</text:span><text:span text:style-name="T191"><text:s text:c="3"/></text:span><text:span text:style-name="T192">仟</text:span><text:span text:style-name="T193"><text:s text:c="3"/></text:span><text:span text:style-name="T194">佰</text:span><text:span text:style-name="T195"><text:s text:c="3"/></text:span><text:span text:style-name="T196">拾</text:span><text:span text:style-name="T197"><text:s text:c="3"/></text:span><text:span text:style-name="T19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9"><text:s text:c="3"/></text:span><text:span text:style-name="T200">業</text:span><text:span text:style-name="T201"><text:s/></text:span><text:span text:style-name="T202">務</text:span><text:span text:style-name="T203"><text:s/></text:span><text:span text:style-name="T204">單</text:span><text:span text:style-name="T205"><text:s/></text:span><text:span text:style-name="T206">位</text:span><text:span text:style-name="T207"><text:s text:c="25"/></text:span><text:span text:style-name="T208">市長</text:span><text:span text:style-name="T209">(</text:span><text:span text:style-name="T210">或授權人</text:span><text:span text:style-name="T211">) <text:s text:c="12"/></text:span><text:span text:style-name="T212">核定時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市 公 所 採 購 底 價 單</dc:title>
    <dc:description/>
    <dc:subject/>
    <meta:initial-creator>c18</meta:initial-creator>
    <dc:creator>C5161</dc:creator>
    <meta:creation-date>2021-07-23T01:55:00Z</meta:creation-date>
    <dc:date>2021-07-23T01:55:00Z</dc:date>
    <meta:print-date>2021-07-23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