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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margin-top="0.1666in"/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P3" style:parent-style-name="內文" style:family="paragraph">
      <style:paragraph-properties style:text-autospace="none" fo:margin-top="0.1666in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8" style:parent-style-name="內文" style:family="paragraph">
      <style:paragraph-properties style:text-autospace="none" fo:margin-top="0.1666in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11" style:parent-style-name="內文" style:family="paragraph">
      <style:paragraph-properties style:text-autospace="none" fo:margin-top="0.1666in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15" style:parent-style-name="內文" style:family="paragraph">
      <style:paragraph-properties style:text-autospace="none" fo:margin-top="0.1666in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18" style:parent-style-name="內文" style:family="paragraph">
      <style:paragraph-properties style:text-autospace="none" fo:margin-top="0.1666in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2" style:parent-style-name="內文" style:family="paragraph">
      <style:paragraph-properties style:text-autospace="none" fo:margin-top="0.1666in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6" style:parent-style-name="內文" style:family="paragraph">
      <style:paragraph-properties style:text-autospace="none" fo:margin-top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7" style:parent-style-name="內文" style:family="paragraph">
      <style:paragraph-properties style:text-autospace="none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36" style:parent-style-name="內文" style:family="paragraph">
      <style:paragraph-properties style:text-autospace="none" fo:margin-top="0.1666in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46" style:parent-style-name="內文" style:family="paragraph">
      <style:paragraph-properties style:text-autospace="none" fo:margin-top="0.1666in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52" style:parent-style-name="內文" style:family="paragraph">
      <style:paragraph-properties style:text-autospace="none" fo:margin-top="0.0833i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P68" style:parent-style-name="內文" style:family="paragraph">
      <style:paragraph-properties style:text-autospace="none" fo:margin-top="0.0833in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71" style:parent-style-name="內文" style:family="paragraph">
      <style:paragraph-properties style:text-autospace="none" fo:margin-top="0.0833i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80" style:parent-style-name="內文" style:family="paragraph">
      <style:paragraph-properties style:text-autospace="none" fo:margin-top="0.0833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83" style:parent-style-name="清單段落" style:family="paragraph">
      <style:paragraph-properties style:text-autospace="none" fo:margin-top="0.0833in" fo:margin-left="0.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84" style:parent-style-name="清單段落" style:list-style-name="LFO1" style:family="paragraph">
      <style:paragraph-properties style:text-autospace="none" fo:margin-top="0.0833in" fo:margin-left="0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Webdings" style:font-name-asian="Webdings" style:font-name-complex="Webdings" fo:language="zh" fo:country="TW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92" style:parent-style-name="內文" style:family="paragraph">
      <style:paragraph-properties style:text-autospace="none" fo:margin-top="0.0833in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95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Column97" style:family="table-column">
      <style:table-column-properties style:column-width="2.934in" style:use-optimal-column-width="false"/>
    </style:style>
    <style:style style:name="TableColumn98" style:family="table-column">
      <style:table-column-properties style:column-width="2.6638in" style:use-optimal-column-width="false"/>
    </style:style>
    <style:style style:name="TableColumn99" style:family="table-column">
      <style:table-column-properties style:column-width="0.8715in" style:use-optimal-column-width="false"/>
    </style:style>
    <style:style style:name="Table96" style:family="table">
      <style:table-properties style:width="6.4694in" fo:margin-left="0.0388in" table:align="left"/>
    </style:style>
    <style:style style:name="TableRow100" style:family="table-row">
      <style:table-row-properties style:min-row-height="0.2798in" style:use-optimal-row-height="false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 fo:margin-top="0.1666in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ableRow112" style:family="table-row">
      <style:table-row-properties style:min-row-height="0.3798in" style:use-optimal-row-height="false"/>
    </style:style>
    <style:style style:name="TableCell1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 fo:margin-top="0.0833in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1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 fo:margin-top="0.0833in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1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 fo:margin-top="0.0833in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Row122" style:family="table-row">
      <style:table-row-properties style:min-row-height="0.4111in" style:use-optimal-row-height="false"/>
    </style:style>
    <style:style style:name="TableCell1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center" fo:margin-top="0.1666in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1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 fo:margin-top="0.1666in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1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P132" style:parent-style-name="內文" style:family="paragraph">
      <style:paragraph-properties style:text-autospace="none" fo:margin-top="0.0833in"/>
    </style:style>
  </office:automatic-styles>
  <office:body>
    <office:text text:use-soft-page-breaks="true">
      <text:p text:style-name="P1">彰化市公所路燈認養申請書</text:p>
      <text:p text:style-name="P2"/>
      <text:p text:style-name="P3"><text:span text:style-name="T4">認養者姓名：</text:span><text:span text:style-name="T5"><text:s text:c="26"/></text:span><text:span text:style-name="T6">簽章：</text:span><text:span text:style-name="T7"><text:s text:c="14"/></text:span></text:p>
      <text:p text:style-name="P8"><text:span text:style-name="T9">身分證字號：</text:span><text:span text:style-name="T10"><text:s text:c="46"/></text:span></text:p>
      <text:p text:style-name="P11"><text:span text:style-name="T12">聯絡地址：</text:span><text:span text:style-name="T13"><text:s/></text:span><text:span text:style-name="T14"><text:s text:c="47"/></text:span></text:p>
      <text:p text:style-name="P15"><text:span text:style-name="T16"><text:s text:c="11"/></text:span><text:span text:style-name="T17"><text:s text:c="47"/></text:span></text:p>
      <text:p text:style-name="P18"><text:span text:style-name="T19">聯絡電話：</text:span><text:span text:style-name="T20"><text:s text:c="48"/></text:span><text:span text:style-name="T21"><text:s/></text:span></text:p>
      <text:p text:style-name="P22"><text:span text:style-name="T23">認養盞數：</text:span><text:span text:style-name="T24"><text:s text:c="20"/></text:span><text:span text:style-name="T25">盞</text:span></text:p>
      <text:p text:style-name="P26"/>
      <text:p text:style-name="P27"><text:span text:style-name="T28">認養金額：</text:span><text:span text:style-name="T29">新</text:span><text:span text:style-name="T30"><text:s/></text:span><text:span text:style-name="T31">臺</text:span><text:span text:style-name="T32"><text:s/></text:span><text:span text:style-name="T33">幣</text:span><text:span text:style-name="T34"><text:s text:c="37"/></text:span><text:span text:style-name="T35">元整</text:span></text:p>
      <text:p text:style-name="P36"><text:span text:style-name="T37">認養期間：</text:span><text:span text:style-name="T38"><text:s text:c="9"/></text:span><text:span text:style-name="T39">年</text:span><text:span text:style-name="T40"><text:s text:c="9"/></text:span><text:span text:style-name="T41">月至</text:span><text:span text:style-name="T42"><text:s text:c="10"/></text:span><text:span text:style-name="T43">年</text:span><text:span text:style-name="T44"><text:s text:c="10"/></text:span><text:span text:style-name="T45">月</text:span></text:p>
      <text:p text:style-name="P46"><text:span text:style-name="T47">認養地點：</text:span><text:span text:style-name="T48"><text:s text:c="49"/></text:span></text:p>
      <text:p text:style-name="P49">註：若所指定認養區域、地點已由他人先行指定認養，或未指定認養區域地點者，由公所建議另行安排適當認養區域、地點，並告知認養人。</text:p>
      <text:p text:style-name="P50"/>
      <text:p text:style-name="P51">認養路燈獎勵：</text:p>
      <text:p text:style-name="P52"><text:span text:style-name="T53">3盞以上</text:span><text:span text:style-name="T54"><text:s/></text:span><text:span text:style-name="T55">贈送</text:span><text:span text:style-name="T56">點光明燈</text:span><text:span text:style-name="T57"><text:s/></text:span><text:span text:style-name="T58"></text:span><text:span text:style-name="T59"><text:s/></text:span><text:span text:style-name="T60">慶安宮</text:span><text:span text:style-name="T61"><text:s/></text:span><text:span text:style-name="T62"></text:span><text:span text:style-name="T63"><text:s/></text:span><text:span text:style-name="T64">聖王廟</text:span><text:span text:style-name="T65">（</text:span><text:span text:style-name="T66">二擇一</text:span><text:span text:style-name="T67">）</text:span></text:p>
      <text:p text:style-name="P68"><text:span text:style-name="T69">點燈者：</text:span><text:span text:style-name="T70"><text:s text:c="65"/></text:span></text:p>
      <text:p text:style-name="P71"><text:span text:style-name="T72">5盞以上</text:span><text:span text:style-name="T73"><text:s/></text:span><text:span text:style-name="T74">贈送</text:span><text:span text:style-name="T75">點光明燈</text:span><text:span text:style-name="T76"><text:s/></text:span><text:span text:style-name="T77"></text:span><text:span text:style-name="T78"><text:s/></text:span><text:span text:style-name="T79">關帝廟</text:span></text:p>
      <text:p text:style-name="P80"><text:span text:style-name="T81">點燈者：</text:span><text:span text:style-name="T82"><text:s text:c="57"/></text:span></text:p>
      <text:p text:style-name="P83"/>
      <text:list text:style-name="LFO1" text:continue-numbering="true">
        <text:list-item>
          <text:p text:style-name="P84"><text:span text:style-name="T85">30盞以上</text:span><text:span text:style-name="T86"><text:s/></text:span><text:span text:style-name="T87"></text:span><text:span text:style-name="T88"><text:s/></text:span><text:span text:style-name="T89">60盞以上</text:span><text:span text:style-name="T90"><text:s text:c="2"/></text:span><text:span text:style-name="T91">認養人贈送農民曆彩色內頁廣告</text:span></text:p>
        </text:list-item>
      </text:list>
      <text:p text:style-name="P92"><text:span text:style-name="T93">認養人簽章：</text:span><text:span text:style-name="T94"><text:s text:c="19"/>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3">
            <text:p text:style-name="P102"><text:span text:style-name="T103">認</text:span><text:span text:style-name="T104"><text:s/></text:span><text:span text:style-name="T105">養</text:span><text:span text:style-name="T106"><text:s/></text:span><text:span text:style-name="T107">價</text:span><text:span text:style-name="T108"><text:s/></text:span><text:span text:style-name="T109">目</text:span><text:span text:style-name="T110"><text:s/></text:span><text:span text:style-name="T111">表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單位</text:span></text:p>
          </table:table-cell>
          <table:table-cell table:style-name="TableCell116">
            <text:p text:style-name="P117"><text:span text:style-name="T118">認養金額</text:span></text:p>
          </table:table-cell>
          <table:table-cell table:style-name="TableCell119">
            <text:p text:style-name="P120"><text:span text:style-name="T121">備註</text:span></text:p>
          </table:table-cell>
        </table:table-row>
        <table:table-row table:style-name="TableRow122">
          <table:table-cell table:style-name="TableCell123">
            <text:p text:style-name="P124"><text:span text:style-name="T125">每燈每年</text:span></text:p>
          </table:table-cell>
          <table:table-cell table:style-name="TableCell126">
            <text:p text:style-name="P127"><text:span text:style-name="T128">1000</text:span><text:span text:style-name="T129">元</text:span></text:p>
          </table:table-cell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ebdings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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6895in" fo:margin-left="1.25in" fo:margin-bottom="0.5909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9-06T00:06:00Z</meta:creation-date>
    <dc:date>2021-09-06T00:06:00Z</dc:date>
    <meta:print-date>2019-06-04T09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2" meta:row-count="5" meta:non-whitespace-character-count="692"/>
  </office:meta>
</office:document-meta>
</file>