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7312in" style:use-optimal-column-width="false"/>
    </style:style>
    <style:style style:name="TableColumn44" style:family="table-column">
      <style:table-column-properties style:column-width="0.7312in" style:use-optimal-column-width="false"/>
    </style:style>
    <style:style style:name="TableColumn45" style:family="table-column">
      <style:table-column-properties style:column-width="0.7312in" style:use-optimal-column-width="false"/>
    </style:style>
    <style:style style:name="TableColumn46" style:family="table-column">
      <style:table-column-properties style:column-width="0.7319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7312in" style:use-optimal-column-width="false"/>
    </style:style>
    <style:style style:name="TableColumn49" style:family="table-column">
      <style:table-column-properties style:column-width="0.7319in" style:use-optimal-column-width="false"/>
    </style:style>
    <style:style style:name="Table40" style:family="table">
      <style:table-properties style:width="6.9451in" fo:margin-left="0in" table:align="left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69" style:family="table-row">
      <style:table-row-properties style:min-row-height="0.4305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5" style:family="table-row">
      <style:table-row-properties style:min-row-height="0.4305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23" style:family="table-row">
      <style:table-row-properties style:min-row-height="0.429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ableRow142" style:family="table-row">
      <style:table-row-properties style:min-row-height="0.4305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78" style:family="table-row">
      <style:table-row-properties style:min-row-height="0.430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96" style:family="table-row">
      <style:table-row-properties style:min-row-height="0.429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5" style:family="table-row">
      <style:table-row-properties style:min-row-height="0.4305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33" style:family="table-row">
      <style:table-row-properties style:min-row-height="0.429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ableRow271" style:family="table-row">
      <style:table-row-properties style:min-row-height="0.4298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9" style:family="table-row">
      <style:table-row-properties style:min-row-height="0.4305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07" style:family="table-row">
      <style:table-row-properties style:min-row-height="0.298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324" style:parent-style-name="內文" style:family="paragraph">
      <style:paragraph-properties fo:margin-top="0.125in"/>
      <style:text-properties style:font-name-asian="標楷體" fo:color="#000000"/>
    </style:style>
    <style:style style:name="P325" style:parent-style-name="內文" style:family="paragraph">
      <style:paragraph-properties fo:margin-top="0.125in"/>
      <style:text-properties style:font-name-asian="標楷體" fo:color="#000000"/>
    </style:style>
    <style:style style:name="P326" style:parent-style-name="內文" style:family="paragraph">
      <style:paragraph-properties fo:margin-top="0.125in"/>
      <style:text-properties style:font-name-asian="標楷體" fo:color="#000000"/>
    </style:style>
    <style:style style:name="P327" style:parent-style-name="內文" style:family="paragraph">
      <style:paragraph-properties fo:margin-top="0.125in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　</text:span><text:span text:style-name="T7"><text:s text:c="2"/></text:span><text:span text:style-name="T8">　</text:span><text:span text:style-name="T9">年</text:span><text:span text:style-name="T10"><text:s text:c="4"/></text:span><text:span text:style-name="T11">　</text:span><text:span text:style-name="T12"><text:s/></text:span><text:span text:style-name="T13">月</text:span><text:span text:style-name="T14"><text:s text:c="6"/></text:span><text:span text:style-name="T15">日</text:span></text:p>
      <text:p text:style-name="P16">受文機關：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自然保育設施、</text:span><text:span text:style-name="T25"></text:span><text:span text:style-name="T26">水產養殖設施、</text:span><text:span text:style-name="T27"></text:span><text:span text:style-name="T28">畜牧設施</text:span><text:span text:style-name="T29">、</text:span><text:span text:style-name="T30"></text:span><text:span text:style-name="T31">綠能</text:span><text:span text:style-name="T32">設施</text:span><text:span text:style-name="T33">，依據「</text:span><text:span text:style-name="T34">申請</text:span><text:span text:style-name="T35">農業用地作農業設施</text:span><text:span text:style-name="T36">容許</text:span><text:span text:style-name="T37">使用審查辦法」第</text:span><text:span text:style-name="T38">四</text:span><text:span text:style-name="T39">條規定填具本申請書，並檢附相關文件，請惠予同意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8">
            <text:p text:style-name="P52">土地標示</text:p>
          </table:table-cell>
          <table:table-cell table:style-name="TableCell53">
            <text:p text:style-name="P54">鄉鎮<text:line-break/>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合<text:s/>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地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面積（㎡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使用分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編定類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土地所有權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土地使用現況</text:p>
          </table:table-cell>
          <table:table-cell table:style-name="TableCell199">
            <text:p text:style-name="P200">本筆土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鄰接土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申請農業設施之使用細目、面積、高度及樓層</text:p>
          </table:table-cell>
          <table:table-cell table:style-name="TableCell236">
            <text:p text:style-name="P237">設施細目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面積(㎡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樓層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建造材料或結構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p text:style-name="P324">申請人：<text:s text:c="4"/>(簽章) <text:s/><text:s text:c="27"/>代理人：<text:s text:c="3"/>(簽章)</text:p>
        <text:p text:style-name="P325">國民身份證字號：<text:s text:c="3"/><text:s text:c="24"/><text:s text:c="3"/>國民身份證字號：</text:p>
        <text:p text:style-name="P326">住址：<text:s text:c="2"/><text:s text:c="37"/><text:s/>住址：</text:p>
        <text:p text:style-name="P327"><text:span text:style-name="T328">電</text:span><text:span text:style-name="T329">話：</text:span><text:span text:style-name="T330"><text:s text:c="2"/></text:span><text:span text:style-name="T331"><text:s text:c="37"/></text:span><text:span text:style-name="T332"><text:s/></text:span><text:span text:style-name="T333">電</text:span><text:span text:style-name="T334">話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ac04</dc:creator>
    <meta:creation-date>2022-07-22T02:05:00Z</meta:creation-date>
    <dc:date>2022-07-22T02:05:00Z</dc:date>
    <meta:print-date>2022-07-22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