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2.125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P36" style:parent-style-name="內文" style:family="paragraph">
      <style:paragraph-properties fo:line-height="0.2777in" fo:margin-left="0.1666in">
        <style:tab-stops/>
      </style:paragraph-properties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42" style:parent-style-name="內文" style:family="paragraph">
      <style:paragraph-properties fo:line-height="0.2777in" fo:text-indent="0.1944in"/>
      <style:text-properties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44" style:parent-style-name="內文" style:family="paragraph">
      <style:paragraph-properties fo:line-height="0.2777in" fo:margin-left="0.1666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name="新細明體" fo:letter-spacing="-0.0069in"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P62" style:parent-style-name="內文" style:family="paragraph">
      <style:paragraph-properties fo:line-height="0.2777in" fo:text-indent="0.1944in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69" style:parent-style-name="內文" style:family="paragraph">
      <style:paragraph-properties fo:line-height="0.2777in" fo:text-indent="0.1944in"/>
      <style:text-properties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71" style:parent-style-name="內文" style:family="paragraph">
      <style:paragraph-properties fo:line-height="0.2777in" fo:margin-left="0.1666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73" style:parent-style-name="內文" style:family="paragraph">
      <style:paragraph-properties fo:line-height="0.2777in" fo:margin-left="0.1666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76" style:parent-style-name="內文" style:family="paragraph">
      <style:text-properties style:font-name="新細明體"/>
    </style:style>
    <style:style style:name="P77" style:parent-style-name="內文" style:family="paragraph">
      <style:text-properties style:font-name="新細明體" fo:font-size="14pt" style:font-size-asian="14pt" style:font-size-complex="14pt"/>
    </style:style>
    <style:style style:name="P78" style:parent-style-name="內文" style:family="paragraph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1"/></text:span><text:span text:style-name="T3">提供</text:span><text:span text:style-name="T4">個人資料同意</text:span><text:span text:style-name="T5">書</text:span></text:p>
      <text:p text:style-name="P6"><text:span text:style-name="T7">彰化縣政府</text:span><text:span text:style-name="T8">(</text:span><text:span text:style-name="T9">以</text:span><text:span text:style-name="T10">下</text:span><text:span text:style-name="T11">簡</text:span><text:span text:style-name="T12">稱</text:span><text:span text:style-name="T13">本府</text:span><text:span text:style-name="T14">)</text:span><text:s/><text:span text:style-name="T15">依個人資料保護法第</text:span><text:span text:style-name="T16">15</text:span><text:span text:style-name="T17">條</text:span><text:span text:style-name="T18">為蒐集、處理及利用</text:span><text:span text:style-name="T19">模範</text:span><text:span text:style-name="T20">母</text:span><text:span text:style-name="T21">親</text:span><text:span text:style-name="T22">個人資料，特告知以下事項：</text:span></text:p>
      <text:p text:style-name="P23"><text:span text:style-name="T24">1.</text:span><text:span text:style-name="T25">蒐集之目的：</text:span><text:span text:style-name="T26">將</text:span><text:span text:style-name="T27">模範</text:span><text:span text:style-name="T28">母</text:span><text:span text:style-name="T29">親</text:span><text:span text:style-name="T30">個人資料提供予「慶祝1</text:span><text:span text:style-name="T31">1</text:span><text:span text:style-name="T32">1</text:span><text:span text:style-name="T33">年</text:span><text:span text:style-name="T34">母</text:span><text:span text:style-name="T35">親節暨模</text:span></text:p>
      <text:p text:style-name="P36"><text:span text:style-name="T37">範</text:span><text:span text:style-name="T38">母</text:span><text:span text:style-name="T39">親表揚活動」主（承）辦單位及各機關團體、民意代表等，作為致贈獎牌（盃）、表揚狀、禮品、編製大會手冊、發佈新聞等公益活動使用</text:span><text:span text:style-name="T40">。</text:span></text:p>
      <text:p text:style-name="P41">2.個人資料之類別：包括姓名、年齡、地址、個人電話及其居住地電</text:p>
      <text:p text:style-name="P42">話等。</text:p>
      <text:p text:style-name="P43">3.個人資料利用之期間：自公所函報模範母親個人資料時起，至本府</text:p>
      <text:p text:style-name="P44"><text:span text:style-name="T45">辦理</text:span><text:span text:style-name="T46">「慶祝1</text:span><text:span text:style-name="T47">1</text:span><text:span text:style-name="T48">1</text:span><text:span text:style-name="T49">年</text:span><text:span text:style-name="T50">母</text:span><text:span text:style-name="T51">親節暨模範</text:span><text:span text:style-name="T52">母</text:span><text:span text:style-name="T53">親表揚活動」採購案履約期限</text:span><text:span text:style-name="T54">截止日</text:span><text:span text:style-name="T55">。</text:span></text:p>
      <text:p text:style-name="P56">4.個人資料利用之地區：彰化縣。</text:p>
      <text:p text:style-name="P57"><text:span text:style-name="T58">5.</text:span><text:span text:style-name="T59">個人資料利用之對象：</text:span><text:span text:style-name="T60">本縣</text:span><text:span text:style-name="T61">各鄉鎮市公所、社福團體及原住民團體</text:span></text:p>
      <text:p text:style-name="P62"><text:span text:style-name="T63">所推薦之</text:span><text:span text:style-name="T64">模範</text:span><text:span text:style-name="T65">母</text:span><text:span text:style-name="T66">親</text:span><text:span text:style-name="T67">。</text:span></text:p>
      <text:p text:style-name="P68">6.個人資料利用之方式：以書面、電話、傳真、電子文件、網際網路</text:p>
      <text:p text:style-name="P69">或其他適當方式為蒐集、處理、利用與傳輸。</text:p>
      <text:p text:style-name="P70">7.模範母親就其個人資料得依個人資料保護法行使下列權利：(1)查詢</text:p>
      <text:p text:style-name="P71">或閱覽；(2)製給複製本；(3)補充或更正；(4)停止蒐集、處理或利用；及(5)刪除，但因本府執行職務或業務所必須者，不在此限。</text:p>
      <text:p text:style-name="P72">8.如模範母親拒絕提供個人資料為特定目的之利用，本府將不受理模</text:p>
      <text:p text:style-name="P73">範母親推薦及表揚；如就本個人資料告知事項有任何疑問請洽本府。</text:p>
      <text:p text:style-name="P74">※經模範母親詳閱了解以上事項，同意本府得為上述特定目的蒐集、</text:p>
      <text:p text:style-name="P75"><text:s text:c="2"/>處理、利用或傳輸模範母親之個人資料。</text:p>
      <text:p text:style-name="P76"/>
      <text:p text:style-name="P77">立同意書人（簽名或蓋章）：</text:p>
      <text:p text:style-name="P78"/>
      <text:p text:style-name="內文"><text:span text:style-name="T79">中 華 民 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字元字元" style:display-name=" 字元 字元 字元 字元 字元 字元 字元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行文機關" style:display-name="行文機關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摩根證券投資信託股份有限公司(下稱摩根投信)為蒐集、處理及利用參加人個人資料，特告知以下事項：</dc:title>
    <dc:description/>
    <dc:subject/>
    <meta:initial-creator>user</meta:initial-creator>
    <dc:creator>C6168</dc:creator>
    <meta:creation-date>2022-02-16T05:46:00Z</meta:creation-date>
    <dc:date>2022-02-16T05:46:00Z</dc:date>
    <meta:print-date>2022-02-16T02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0" meta:row-count="4" meta:non-whitespace-character-count="563"/>
  </office:meta>
</office:document-meta>
</file>