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list-style-name="LFO1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 style:vertical-align="auto"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055in" fo:margin-left="1.2645in" fo:margin-right="0.0465in" fo:text-indent="-0.6729in">
        <style:tab-stops>
          <style:tab-stop style:type="left" style:position="3.152in"/>
          <style:tab-stop style:type="left" style:position="4.1104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3055in" fo:margin-left="1.2645in" fo:margin-right="0.0465in" fo:text-indent="-0.6729in">
        <style:tab-stops>
          <style:tab-stop style:type="left" style:position="3.152in"/>
          <style:tab-stop style:type="left" style:position="4.110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66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66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樣式7" style:family="paragraph">
      <style:paragraph-properties style:snap-to-layout-grid="false" fo:text-align="justify" style:line-height-at-least="0.3055in" fo:margin-left="1.1805in" fo:text-indent="-0.5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letter-spacing="0.0055in" style:letter-kerning="tru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3055in" fo:margin-left="1.1784in" fo:margin-right="0.0465in" fo:text-indent="-0.5881in">
        <style:tab-stops>
          <style:tab-stop style:type="left" style:position="3.2381in"/>
          <style:tab-stop style:type="left" style:position="4.19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/>
    </style:style>
    <style:style style:name="P62" style:parent-style-name="內文" style:list-style-name="LFO1" style:family="paragraph">
      <style:paragraph-properties style:vertical-align="auto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1.75in"/>
    </style:style>
    <style:style style:name="TableColumn71" style:family="table-column">
      <style:table-column-properties style:column-width="2.375in"/>
    </style:style>
    <style:style style:name="TableColumn72" style:family="table-column">
      <style:table-column-properties style:column-width="1.625in"/>
    </style:style>
    <style:style style:name="Table69" style:family="table">
      <style:table-properties style:width="5.75in" fo:margin-left="0.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003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0833in" style:line-height-at-least="0in"/>
    </style:style>
    <style:style style:name="T88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90" style:family="table-cell">
      <style:table-cell-properties fo:border="0.0069in solid #000000" fo:background-color="#E6E6E6" fo:padding-top="0in" fo:padding-left="0.075in" fo:padding-bottom="0in" fo:padding-right="0.075in"/>
    </style:style>
    <style:style style:name="P91" style:parent-style-name="內文" style:family="paragraph">
      <style:paragraph-properties fo:margin-top="0.0833in" style:line-height-at-least="0in"/>
    </style:style>
    <style:style style:name="T92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94" style:parent-style-name="內文" style:family="paragraph">
      <style:paragraph-properties fo:margin-top="0.0833in" style:line-height-at-least="0in"/>
    </style:style>
    <style:style style:name="T95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97" style:parent-style-name="內文" style:family="paragraph">
      <style:paragraph-properties fo:margin-top="0.0833in" style:line-height-at-least="0in"/>
    </style:style>
    <style:style style:name="T98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003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margin-top="0.0833in" style:line-height-at-least="0in"/>
    </style:style>
    <style:style style:name="T105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" style:parent-style-name="內文" style:family="paragraph">
      <style:paragraph-properties fo:margin-top="0.0833in" style:line-height-at-least="0in"/>
    </style:style>
    <style:style style:name="T109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11" style:parent-style-name="內文" style:family="paragraph">
      <style:paragraph-properties fo:margin-top="0.0833in" style:line-height-at-least="0in"/>
    </style:style>
    <style:style style:name="T112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14" style:parent-style-name="內文" style:family="paragraph">
      <style:paragraph-properties fo:margin-top="0.0833in" style:line-height-at-least="0in"/>
    </style:style>
    <style:style style:name="T115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8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003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0833in" style:line-height-at-least="0in"/>
    </style:style>
    <style:style style:name="T122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" style:parent-style-name="內文" style:family="paragraph">
      <style:paragraph-properties fo:margin-top="0.0833in" style:line-height-at-least="0in"/>
    </style:style>
    <style:style style:name="T12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28" style:parent-style-name="內文" style:family="paragraph">
      <style:paragraph-properties fo:margin-top="0.0833in" style:line-height-at-least="0in"/>
    </style:style>
    <style:style style:name="T129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31" style:parent-style-name="內文" style:family="paragraph">
      <style:paragraph-properties fo:margin-top="0.0833in" style:line-height-at-least="0in"/>
    </style:style>
    <style:style style:name="T132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3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5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1.0034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0833in" style:line-height-at-least="0in"/>
    </style:style>
    <style:style style:name="T139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2" style:parent-style-name="內文" style:family="paragraph">
      <style:paragraph-properties fo:margin-top="0.0833in" style:line-height-at-least="0in"/>
    </style:style>
    <style:style style:name="T143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45" style:parent-style-name="內文" style:family="paragraph">
      <style:paragraph-properties fo:margin-top="0.0833in" style:line-height-at-least="0in"/>
    </style:style>
    <style:style style:name="T14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48" style:parent-style-name="內文" style:family="paragraph">
      <style:paragraph-properties fo:margin-top="0.0833in" style:line-height-at-least="0in"/>
    </style:style>
    <style:style style:name="T149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2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1.0034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0833in" style:line-height-at-least="0in"/>
    </style:style>
    <style:style style:name="T15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9" style:parent-style-name="內文" style:family="paragraph">
      <style:paragraph-properties fo:margin-top="0.0833in" style:line-height-at-least="0in"/>
    </style:style>
    <style:style style:name="T160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62" style:parent-style-name="內文" style:family="paragraph">
      <style:paragraph-properties fo:margin-top="0.0833in" style:line-height-at-least="0in"/>
    </style:style>
    <style:style style:name="T163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P165" style:parent-style-name="內文" style:family="paragraph">
      <style:paragraph-properties fo:margin-top="0.0833in" style:line-height-at-least="0in"/>
    </style:style>
    <style:style style:name="T16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ableCell1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3055in" fo:margin-left="0.4722in" fo:margin-right="0.0472in">
        <style:tab-stops>
          <style:tab-stop style:type="left" style:position="3.9444in"/>
          <style:tab-stop style:type="left" style:position="4.9027in"/>
        </style:tab-stops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color="#FF6600" fo:font-size="14pt" style:font-size-asian="14pt"/>
    </style:style>
    <style:style style:name="T187" style:parent-style-name="預設段落字型" style:family="text">
      <style:text-properties style:font-name="標楷體" style:font-name-asian="標楷體" fo:color="#FF6600" fo:font-size="14pt" style:font-size-asian="14pt"/>
    </style:style>
    <style:style style:name="T188" style:parent-style-name="預設段落字型" style:family="text">
      <style:text-properties style:font-name="標楷體" style:font-name-asian="標楷體" fo:color="#FF6600" fo:font-size="14pt" style:font-size-asian="14pt"/>
    </style:style>
    <style:style style:name="T189" style:parent-style-name="預設段落字型" style:family="text">
      <style:text-properties style:font-name="標楷體" style:font-name-asian="標楷體" fo:color="#FF6600" fo:font-size="14pt" style:font-size-asian="14pt"/>
    </style:style>
    <style:style style:name="T190" style:parent-style-name="預設段落字型" style:family="text">
      <style:text-properties style:font-name="標楷體" style:font-name-asian="標楷體" fo:color="#FF6600" fo:font-size="14pt" style:font-size-asian="14pt"/>
    </style:style>
    <style:style style:name="T191" style:parent-style-name="預設段落字型" style:family="text">
      <style:text-properties style:font-name="標楷體" style:font-name-asian="標楷體" fo:color="#FF6600" fo:font-size="14pt" style:font-size-asian="14pt"/>
    </style:style>
    <style:style style:name="T192" style:parent-style-name="預設段落字型" style:family="text">
      <style:text-properties style:font-name="標楷體" style:font-name-asian="標楷體" fo:color="#FF6600" fo:font-size="14pt" style:font-size-asian="14pt"/>
    </style:style>
    <style:style style:name="T193" style:parent-style-name="預設段落字型" style:family="text">
      <style:text-properties style:font-name="標楷體" style:font-name-asian="標楷體" fo:color="#FF6600" fo:font-size="14pt" style:font-size-asian="14pt"/>
    </style:style>
    <style:style style:name="T194" style:parent-style-name="預設段落字型" style:family="text">
      <style:text-properties style:font-name="標楷體" style:font-name-asian="標楷體" fo:color="#FF6600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color="#FF6600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color="#FF6600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color="#FF6600" fo:font-size="14pt" style:font-size-asian="14pt"/>
    </style:style>
    <style:style style:name="P242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34861in" svg:y="-0.66597in" svg:width="1.32083in" svg:height="0.61042in" style:rel-width="scale" style:rel-height="scale-min"><draw:text-box><text:p text:style-name="內文"><text:span text:style-name="T3">10</text:span><text:span text:style-name="T4">7</text:span><text:span text:style-name="T5">.</text:span><text:span text:style-name="T6">09</text:span><text:span text:style-name="T7">.</text:span><text:span text:style-name="T8">1</text:span><text:span text:style-name="T9">0</text:span><text:span text:style-name="T10">版</text:span></text:p></draw:text-box><svg:desc/></draw:frame></text:span><text:span text:style-name="T11">彰化市公所</text:span></text:p>
      <text:p text:style-name="P12">案名:</text:p>
      <text:p text:style-name="P13"/>
      <text:p text:style-name="P14"><text:span text:style-name="T15">投標廠商評審須知</text:span><text:span text:style-name="T16"><text:s text:c="2"/></text:span></text:p>
      <text:p text:style-name="P17"><text:span text:style-name="T18"><text:s text:c="9"/></text:span><text:span text:style-name="T19"><text:s text:c="12"/></text:span></text:p>
      <text:list text:style-name="LFO1" text:continue-numbering="true">
        <text:list-item>
          <text:p text:style-name="P20">投標廠商之資格及評審項目以外資料經審查合格者，其所提企劃書由本機關成立評審小組，依招標文件規定辦理評審。</text:p>
        </text:list-item>
        <text:list-item>
          <text:p text:style-name="P21">本案將由本機關參考「採購評選委員會組織準則」成立採購評審小組，並依「採購評選委員會審議規則」及參考「最有利標評選辦法」辦理評審。</text:p>
        </text:list-item>
        <text:list-item>
          <text:p text:style-name="P22">評審作業：</text:p>
        </text:list-item>
      </text:list>
      <text:p text:style-name="P23">（一）投標文件經審查合於招標文件規定者，始得為評審之對象。</text:p>
      <text:p text:style-name="P24"><text:span text:style-name="T25">（二）</text:span><text:span text:style-name="T26">評</text:span><text:span text:style-name="T27">審小組</text:span><text:span text:style-name="T28">以</text:span><text:span text:style-name="T29">□</text:span><text:span text:style-name="T30">書面審查</text:span><text:span text:style-name="T31"><text:s text:c="2"/></text:span><text:span text:style-name="T32">□</text:span><text:span text:style-name="T33">簡報</text:span><text:span text:style-name="T34">（可複選）</text:span><text:span text:style-name="T35">進行評分</text:span><text:span text:style-name="T36">。</text:span></text:p>
      <text:p text:style-name="P37"><text:span text:style-name="T38">（三）</text:span><text:span text:style-name="T39">簡報之先後順序</text:span><text:span text:style-name="T40">（無簡報則免）</text:span><text:span text:style-name="T41">，按本所收訖投標文件之</text:span><text:span text:style-name="T42"><text:s/></text:span><text:span text:style-name="T43">外標封編列序號為準，若遇無效標者，依序遞補。廠商</text:span><text:span text:style-name="T44"><text:s text:c="9"/></text:span><text:span text:style-name="T45">簡報時，其他廠商應先行退場，而後依序逐一於10分鐘</text:span><text:span text:style-name="T46"><text:s text:c="9"/></text:span><text:span text:style-name="T47">之時限內，由計畫主持人或主要工作人員向評</text:span><text:span text:style-name="T48">審</text:span><text:span text:style-name="T49">委員進</text:span><text:span text:style-name="T50"><text:s text:c="9"/></text:span><text:span text:style-name="T51">行簡報，簡報後由所有評</text:span><text:span text:style-name="T52">審</text:span><text:span text:style-name="T53">委員提問，提問時間不列入</text:span><text:span text:style-name="T54"><text:s text:c="9"/></text:span><text:span text:style-name="T55">計算，再由計畫主持人或主要工作人員於10分鐘之時限</text:span><text:span text:style-name="T56"><text:s text:c="9"/></text:span><text:span text:style-name="T57">內綜合答覆。</text:span></text:p>
      <text:p text:style-name="P58"><text:span text:style-name="T59">（四）各廠商參加簡報人員：2人。（含器材操作人員，廠商應自備簡報器材）。廠商如遲到，應於最後一位再作簡報與答詢，若在場參加之廠商全部完成簡報與答詢後仍未到達者，或廠商只有一家時，且開會時間15分鐘內仍未到達者，視同放棄簡報及答詢機會，由委員逕依</text:span><text:span text:style-name="T60">企劃</text:span><text:span text:style-name="T61">書評分，評分表之簡報及答詢欄則為0分，不得要求另行簡報。</text:span></text:p>
      <text:list text:style-name="LFO1" text:continue-numbering="true">
        <text:list-item>
          <text:p text:style-name="P62"><text:span text:style-name="T63">評審標準（</text:span><text:span text:style-name="T64">請自行訂定評</text:span><text:span text:style-name="T65">審</text:span><text:span text:style-name="T66">項目</text:span><text:span text:style-name="T67">，評審項目請依配分由高至低排列</text:span><text:span text:style-name="T68">）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評</text:span><text:span text:style-name="T77">審</text:span><text:span text:style-name="T78">項目</text:span></text:p>
            </table:table-cell>
            <table:table-cell table:style-name="TableCell79">
              <text:p text:style-name="P80"><text:span text:style-name="T81">評審子</text:span><text:span text:style-name="T82">項</text:span></text:p>
            </table:table-cell>
            <table:table-cell table:style-name="TableCell83">
              <text:p text:style-name="P84">配分</text:p>
            </table:table-cell>
          </table:table-row>
          <text:soft-page-break/>
        </table:table-header-rows>
        <table:table-row table:style-name="TableRow85">
          <table:table-cell table:style-name="TableCell86">
            <text:p text:style-name="P87"><text:span text:style-name="T88">評審項目</text:span><text:span text:style-name="T89">A</text:span></text:p>
          </table:table-cell>
          <table:table-cell table:style-name="TableCell90">
            <text:p text:style-name="P91"><text:span text:style-name="T92">評審子項</text:span><text:span text:style-name="T93">A-1</text:span></text:p>
            <text:p text:style-name="P94"><text:span text:style-name="T95">評審子項</text:span><text:span text:style-name="T96">A-2</text:span></text:p>
            <text:p text:style-name="P97"><text:span text:style-name="T98">評審子項</text:span><text:span text:style-name="T99">A-3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評審項目</text:span><text:span text:style-name="T106">B</text:span></text:p>
          </table:table-cell>
          <table:table-cell table:style-name="TableCell107">
            <text:p text:style-name="P108"><text:span text:style-name="T109">評審子項</text:span><text:span text:style-name="T110">B-1</text:span></text:p>
            <text:p text:style-name="P111"><text:span text:style-name="T112">評審子項</text:span><text:span text:style-name="T113">B-2</text:span></text:p>
            <text:p text:style-name="P114"><text:span text:style-name="T115">評審子項</text:span><text:span text:style-name="T116">B-3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評審項目</text:span><text:span text:style-name="T123">C</text:span></text:p>
          </table:table-cell>
          <table:table-cell table:style-name="TableCell124">
            <text:p text:style-name="P125"><text:span text:style-name="T126">評審子項</text:span><text:span text:style-name="T127">C-1</text:span></text:p>
            <text:p text:style-name="P128"><text:span text:style-name="T129">評審子項</text:span><text:span text:style-name="T130">C-2</text:span></text:p>
            <text:p text:style-name="P131"><text:span text:style-name="T132">評審子項</text:span><text:span text:style-name="T133">C-3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評審項目</text:span><text:span text:style-name="T140">D</text:span></text:p>
          </table:table-cell>
          <table:table-cell table:style-name="TableCell141">
            <text:p text:style-name="P142"><text:span text:style-name="T143">評審子項</text:span><text:span text:style-name="T144">D-1</text:span></text:p>
            <text:p text:style-name="P145"><text:span text:style-name="T146">評審子項</text:span><text:span text:style-name="T147">D-2</text:span></text:p>
            <text:p text:style-name="P148"><text:span text:style-name="T149">評審子項</text:span><text:span text:style-name="T150">D-3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評審項目</text:span><text:span text:style-name="T157">E</text:span></text:p>
          </table:table-cell>
          <table:table-cell table:style-name="TableCell158">
            <text:p text:style-name="P159"><text:span text:style-name="T160">評審子項</text:span><text:span text:style-name="T161">E-1</text:span></text:p>
            <text:p text:style-name="P162"><text:span text:style-name="T163">評審子項</text:span><text:span text:style-name="T164">E-2</text:span></text:p>
            <text:p text:style-name="P165"><text:span text:style-name="T166">評審子項</text:span><text:span text:style-name="T167">E-3</text:span></text:p>
          </table:table-cell>
          <table:table-cell table:style-name="TableCell168">
            <text:p text:style-name="P169"/>
          </table:table-cell>
        </table:table-row>
      </table:table>
      <text:list text:style-name="LFO1" text:continue-numbering="true">
        <text:list-item>
          <text:p text:style-name="P170">廠商評審方式：<text:s/></text:p>
        </text:list-item>
      </text:list>
      <text:p text:style-name="P171">序位法</text:p>
      <text:p text:style-name="P172"><text:span text:style-name="T173">（一）由工作小組提出初審意見</text:span><text:span text:style-name="T174">（無工作小組則免）</text:span><text:span text:style-name="T175">，評審委員就初審意見、廠商資料、評審項目逐項討論後，由各評審</text:span><text:span text:style-name="T176">委員辦理序位評比，就</text:span><text:span text:style-name="T177">個別廠商</text:span><text:span text:style-name="T178">各</text:span><text:span text:style-name="T179">評審</text:span><text:span text:style-name="T180">項目</text:span><text:span text:style-name="T181">及子項</text:span><text:span text:style-name="T182">分別評分後予以加總，並依加總分數高低轉換為序位</text:span><text:span text:style-name="T183">。</text:span><text:span text:style-name="T184">廠商</text:span><text:span text:style-name="T185">於</text:span><text:span text:style-name="T186">出席委員2分之1</text:span><text:span text:style-name="T187">以上（含）</text:span><text:span text:style-name="T188">之</text:span><text:span text:style-name="T189">個別評</text:span><text:span text:style-name="T190">分</text:span><text:span text:style-name="T191">達70分以上者</text:span><text:span text:style-name="T192">，</text:span><text:span text:style-name="T193">始得</text:span><text:span text:style-name="T194">列為議價對象</text:span><text:span text:style-name="T195">。若所有廠商</text:span><text:span text:style-name="T196">於出席委員</text:span><text:span text:style-name="T197">超過</text:span><text:span text:style-name="T198">2分之1（</text:span><text:span text:style-name="T199">不</text:span><text:span text:style-name="T200">含</text:span><text:span text:style-name="T201">2分之1</text:span><text:span text:style-name="T202">）</text:span><text:span text:style-name="T203">之</text:span><text:span text:style-name="T204">個別評</text:span><text:span text:style-name="T205">分</text:span><text:span text:style-name="T206">均未達70分時，則</text:span><text:span text:style-name="T207">符合需要廠商</text:span><text:span text:style-name="T208">從缺並廢標。</text:span></text:p>
      <text:p text:style-name="P209">（二）評審委員於各評審項目及子項之評分加總轉換為序位後，彙整合計各廠商之序位，以出席委員2分之1以上（含）之個別評分達70分以上之序位合計值最低廠商為第1名，如其標價合理，無浪費公帑情形，無待協商項目，且經出席評審<text:soft-page-break/>委員過半數之決定者為符合需要廠商。第2名以後廠商，如其標價合理，無浪費公帑情形，無待協商項目，且經出席評審委員過半數之決定者，亦得列為符合需要廠商。</text:p>
      <text:p text:style-name="P210"><text:span text:style-name="T211">（三）符合需要</text:span><text:span text:style-name="T212">廠商為1家者，以議價方式辦理；</text:span><text:span text:style-name="T213">符合需要</text:span><text:span text:style-name="T214">廠商在2家以上者，以</text:span><text:span text:style-name="T215">依序</text:span><text:span text:style-name="T216">議價方式辦理</text:span><text:span text:style-name="T217">。</text:span><text:span text:style-name="T218">如有2家（含）以上</text:span><text:span text:style-name="T219">符合需要</text:span><text:span text:style-name="T220">廠商</text:span><text:span text:style-name="T221">序位合計值相同者</text:span><text:span text:style-name="T222">，其議價順序為：</text:span><text:span text:style-name="T223">以</text:span><text:span text:style-name="T224">標價低者優先議價</text:span><text:span text:style-name="T225">。</text:span><text:span text:style-name="T226">該等廠商報價</text:span><text:span text:style-name="T227">仍</text:span><text:span text:style-name="T228">相同者</text:span><text:span text:style-name="T229">，參考</text:span><text:span text:style-name="T230">「最有利標</text:span><text:span text:style-name="T231">評選</text:span><text:span text:style-name="T232">辦法」第15條之1規定：擇</text:span><text:span text:style-name="T233">配分最高</text:span><text:span text:style-name="T234">之</text:span><text:span text:style-name="T235">評審</text:span><text:span text:style-name="T236">項目之得分合計值較高者</text:span><text:span text:style-name="T237">優先議價</text:span><text:span text:style-name="T238">。得分仍相同者，抽籤決定之。</text:span></text:p>
      <text:p text:style-name="P239"><text:span text:style-name="T240">（四）</text:span><text:span text:style-name="T241">評審委員評審評分表及評審總表如附件。</text:span></text:p>
      <text:list text:style-name="LFO1" text:continue-numbering="true">
        <text:list-item>
          <text:p text:style-name="P242">補充說明及規定：</text:p>
        </text:list-item>
      </text:list>
      <text:p text:style-name="P243"><text:span text:style-name="T244">（一）投標文件澄清：投標文件如有需投標廠商說明者，將依政府採購法第51條及其施行細則第60條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評審須知</dc:title>
    <meta:initial-creator>c132</meta:initial-creator>
    <dc:creator>USER</dc:creator>
    <meta:creation-date>2018-09-18T02:07:00Z</meta:creation-date>
    <dc:date>2018-09-18T02:07:00Z</dc: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7" meta:row-count="9" meta:non-whitespace-character-count="1199"/>
  </office:meta>
</office:document-meta>
</file>