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.91cm"/>
    </style:style>
    <style:style style:name="表格1.C" style:family="table-column">
      <style:table-column-properties style:column-width="1.281cm"/>
    </style:style>
    <style:style style:name="表格1.D" style:family="table-column">
      <style:table-column-properties style:column-width="2.872cm"/>
    </style:style>
    <style:style style:name="表格1.E" style:family="table-column">
      <style:table-column-properties style:column-width="4.284cm"/>
    </style:style>
    <style:style style:name="表格1.F" style:family="table-column">
      <style:table-column-properties style:column-width="3.337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3" style:family="table-cell">
      <style:table-cell-properties style:vertical-align="top" fo:padding="0cm" fo:border="0.5pt solid #000000" style:writing-mode="lr-tb"/>
    </style:style>
    <style:style style:name="表格1.8" style:family="table-row">
      <style:table-row-properties style:min-row-height="1.247cm" fo:keep-together="always"/>
    </style:style>
    <style:style style:name="表格1.A8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end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justify" style:justify-single-word="false"/>
    </style:style>
    <style:style style:name="P8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彰化市公所</text:p>
            <text:p text:style-name="P3">分批（期）付款表</text:p>
            <text:p text:style-name="P1"><text:span text:style-name="T1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所屬年度月份： <text:s text:c="4"/>年度 <text:s text:c="2"/>　月份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8">備註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應付總額</text:p>
          </table:table-cell>
          <table:covered-table-cell/>
          <table:table-cell table:style-name="表格1.A3" table:number-columns-spanned="2" office:value-type="string">
            <text:p text:style-name="P6">　</text:p>
          </table:table-cell>
          <table:covered-table-cell/>
          <table:table-cell table:style-name="表格1.E3" table:number-rows-spanned="5" table:number-columns-spanned="2" office:value-type="string">
            <text:p text:style-name="P13">一、訂有契約或未訂契約。</text:p>
            <text:p text:style-name="P6">二、第○○次付款。</text:p>
            <text:p text:style-name="P14"/>
            <text:p text:style-name="P9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截至上次已付金額</text:p>
          </table:table-cell>
          <table:covered-table-cell/>
          <table:table-cell table:style-name="表格1.A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本次付款金額</text:p>
          </table:table-cell>
          <table:covered-table-cell/>
          <table:table-cell table:style-name="表格1.A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已付金額</text:p>
          </table:table-cell>
          <table:covered-table-cell/>
          <table:table-cell table:style-name="表格1.A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未付金額</text:p>
          </table:table-cell>
          <table:covered-table-cell/>
          <table:table-cell table:style-name="表格1.A3" table:number-columns-spanned="2" office:value-type="string">
            <text:p text:style-name="P6">　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<text:span text:style-name="T1">承辦單</text:span></text:p>
            <text:p text:style-name="P7"><text:span text:style-name="T1">位人員</text:span></text:p>
          </table:table-cell>
          <table:table-cell table:style-name="表格1.A8" table:number-columns-spanned="2" office:value-type="string">
            <text:p text:style-name="P7"><text:span text:style-name="T1">承辦單位</text:span></text:p>
            <text:p text:style-name="P7"><text:span text:style-name="T1">主管人員</text:span></text:p>
          </table:table-cell>
          <table:covered-table-cell/>
          <table:table-cell table:style-name="表格1.A8" office:value-type="string">
            <text:p text:style-name="P4">會計單</text:p>
            <text:p text:style-name="P4">位人員</text:p>
          </table:table-cell>
          <table:table-cell table:style-name="表格1.A8" office:value-type="string">
            <text:p text:style-name="P4">主辦會計人員</text:p>
            <text:p text:style-name="P4">或其授權代簽人</text:p>
          </table:table-cell>
          <table:table-cell table:style-name="表格1.A8" office:value-type="string">
            <text:p text:style-name="P4">機關長官或</text:p>
            <text:p text:style-name="P4">其授權代簽人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199cm" fo:margin-right="1.3cm" style:writing-mode="lr-tb" style:layout-grid-color="#c0c0c0" style:layout-grid-lines="42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</dc:title>
    <meta:initial-creator>c15</meta:initial-creator>
    <meta:creation-date>2016-04-01T09:51:00</meta:creation-date>
    <dc:date>2018-08-13T16:50:25.605000000</dc:date>
    <meta:editing-cycles>3</meta:editing-cycles>
    <meta:editing-duration>PT1M38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27" meta:word-count="126" meta:character-count="158" meta:non-whitespace-character-count="127"/>
  </office:meta>
</office:document-meta>
</file>