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20pt" style:font-size-asian="20pt"/>
    </style:style>
    <style:style style:name="P2" style:parent-style-name="Standard" style:family="paragraph">
      <style:paragraph-properties fo:line-height="0.3263in"/>
      <style:text-properties fo:font-size="14pt" style:font-size-asian="14pt"/>
    </style:style>
    <style:style style:name="P3" style:parent-style-name="Standard" style:family="paragraph">
      <style:paragraph-properties fo:line-height="0.4166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Times New Roman" fo:font-size="14pt" style:font-size-asian="14pt"/>
    </style:style>
    <style:style style:name="P13" style:parent-style-name="Standard" style:family="paragraph">
      <style:paragraph-properties fo:text-align="start"/>
      <style:text-properties fo:font-size="14pt" style:font-size-asian="14pt"/>
    </style:style>
    <style:style style:name="T14" style:parent-style-name="預設段落字型" style:family="text">
      <style:text-properties style:font-name-asian="Times New Roman" fo:font-size="14pt" style:font-size-asian="14pt"/>
    </style:style>
    <style:style style:name="P15" style:parent-style-name="Standard" style:family="paragraph">
      <style:paragraph-properties fo:text-align="start"/>
      <style:text-properties fo:font-size="14pt" style:font-size-asian="14pt"/>
    </style:style>
    <style:style style:name="T16" style:parent-style-name="預設段落字型" style:family="text">
      <style:text-properties style:font-name-asian="Times New Roma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-asian="Times New Roman" fo:color="#FF0000" fo:font-size="14pt" style:font-size-asian="14pt"/>
    </style:style>
    <style:style style:name="P19" style:parent-style-name="Standard" style:family="paragraph">
      <style:paragraph-properties fo:text-align="start"/>
      <style:text-properties fo:font-size="14pt" style:font-size-asian="14pt"/>
    </style:style>
    <style:style style:name="T20" style:parent-style-name="預設段落字型" style:family="text">
      <style:text-properties style:font-name-asian="Times New Roman" fo:color="#FF0000" fo:font-size="14pt" style:font-size-asian="14pt"/>
    </style:style>
    <style:style style:name="P21" style:parent-style-name="Standard" style:family="paragraph">
      <style:paragraph-properties fo:text-align="start"/>
      <style:text-properties fo:font-size="14pt" style:font-size-asian="14pt"/>
    </style:style>
    <style:style style:name="T22" style:parent-style-name="預設段落字型" style:family="text">
      <style:text-properties style:font-name-asian="Times New Roman" fo:color="#FF0000" fo:font-size="14pt" style:font-size-asian="14pt"/>
    </style:style>
    <style:style style:name="P23" style:parent-style-name="Standard" style:family="paragraph">
      <style:paragraph-properties fo:line-height="0.4166in" fo:margin-left="0.6222in" fo:text-indent="-0.6222in">
        <style:tab-stops/>
      </style:paragraph-properties>
    </style:style>
    <style:style style:name="P24" style:parent-style-name="內文" style:family="paragraph">
      <style:paragraph-properties style:punctuation-wrap="simple" fo:text-align="center" fo:line-height="0.1666in"/>
    </style:style>
    <style:style style:name="P25" style:parent-style-name="內文" style:family="paragraph">
      <style:paragraph-properties style:punctuation-wrap="simple" fo:text-align="center" fo:line-height="0.166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8" style:parent-style-name="內文" style:family="paragraph">
      <style:paragraph-properties style:punctuation-wrap="simple" fo:text-align="justify" fo:line-height="0.1666in"/>
    </style:style>
    <style:style style:name="P29" style:parent-style-name="內文" style:family="paragraph">
      <style:paragraph-properties style:punctuation-wrap="simple" fo:text-align="center" fo:line-height="0.1666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Standard" style:family="paragraph">
      <style:paragraph-properties fo:line-height="0.4166in" fo:margin-left="0.8166in" fo:text-indent="-0.8166in">
        <style:tab-stops/>
      </style:paragraph-properties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Standard" style:family="paragraph">
      <style:paragraph-properties fo:text-align="start" fo:line-height="0.2916in" fo:text-indent="0.1944in"/>
    </style:style>
    <style:style style:name="T58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complex="標楷體" style:text-scale="95%" fo:font-size="14pt" style:font-size-asian="14pt"/>
    </style:style>
    <style:style style:name="P60" style:parent-style-name="Standard" style:family="paragraph">
      <style:paragraph-properties fo:text-align="start" fo:line-height="0.2916in" fo:margin-left="1.8958in" fo:text-indent="-1.8958in">
        <style:tab-stops/>
      </style:paragraph-properties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complex="標楷體" style:text-scale="95%" fo:font-size="14pt" style:font-size-asian="14pt"/>
    </style:style>
    <style:style style:name="T64" style:parent-style-name="預設段落字型" style:family="text">
      <style:text-properties style:font-name="標楷體" style:font-name-complex="標楷體" fo:font-weight="bold" style:font-weight-asian="bold" style:text-scale="95%" fo:font-size="14pt" style:font-size-asian="14pt"/>
    </style:style>
    <style:style style:name="T65" style:parent-style-name="預設段落字型" style:family="text">
      <style:text-properties style:font-name="標楷體" style:font-name-complex="標楷體" style:text-scale="95%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Standard" style:family="paragraph">
      <style:paragraph-properties fo:line-height="0.1944in"/>
    </style:style>
    <style:style style:name="TableColumn69" style:family="table-column">
      <style:table-column-properties style:column-width="0.1868in" style:use-optimal-column-width="false"/>
    </style:style>
    <style:style style:name="TableColumn70" style:family="table-column">
      <style:table-column-properties style:column-width="0.1875in" style:use-optimal-column-width="false"/>
    </style:style>
    <style:style style:name="TableColumn71" style:family="table-column">
      <style:table-column-properties style:column-width="0.1833in" style:use-optimal-column-width="false"/>
    </style:style>
    <style:style style:name="TableColumn72" style:family="table-column">
      <style:table-column-properties style:column-width="0.1923in" style:use-optimal-column-width="false"/>
    </style:style>
    <style:style style:name="TableColumn73" style:family="table-column">
      <style:table-column-properties style:column-width="0.1875in" style:use-optimal-column-width="false"/>
    </style:style>
    <style:style style:name="TableColumn74" style:family="table-column">
      <style:table-column-properties style:column-width="0.1875in" style:use-optimal-column-width="false"/>
    </style:style>
    <style:style style:name="TableColumn75" style:family="table-column">
      <style:table-column-properties style:column-width="0.1875in" style:use-optimal-column-width="false"/>
    </style:style>
    <style:style style:name="TableColumn76" style:family="table-column">
      <style:table-column-properties style:column-width="0.1875in" style:use-optimal-column-width="false"/>
    </style:style>
    <style:style style:name="TableColumn77" style:family="table-column">
      <style:table-column-properties style:column-width="0.1875in" style:use-optimal-column-width="false"/>
    </style:style>
    <style:style style:name="TableColumn78" style:family="table-column">
      <style:table-column-properties style:column-width="0.1875in" style:use-optimal-column-width="false"/>
    </style:style>
    <style:style style:name="TableColumn79" style:family="table-column">
      <style:table-column-properties style:column-width="0.1875in" style:use-optimal-column-width="false"/>
    </style:style>
    <style:style style:name="TableColumn80" style:family="table-column">
      <style:table-column-properties style:column-width="0.1875in" style:use-optimal-column-width="false"/>
    </style:style>
    <style:style style:name="TableColumn81" style:family="table-column">
      <style:table-column-properties style:column-width="0.1875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1875in" style:use-optimal-column-width="false"/>
    </style:style>
    <style:style style:name="TableColumn84" style:family="table-column">
      <style:table-column-properties style:column-width="0.1875in" style:use-optimal-column-width="false"/>
    </style:style>
    <style:style style:name="TableColumn85" style:family="table-column">
      <style:table-column-properties style:column-width="0.1875in" style:use-optimal-column-width="false"/>
    </style:style>
    <style:style style:name="TableColumn86" style:family="table-column">
      <style:table-column-properties style:column-width="0.1875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1875in" style:use-optimal-column-width="false"/>
    </style:style>
    <style:style style:name="TableColumn89" style:family="table-column">
      <style:table-column-properties style:column-width="0.2013in" style:use-optimal-column-width="false"/>
    </style:style>
    <style:style style:name="Table68" style:family="table">
      <style:table-properties style:width="3.9513in" fo:margin-left="0in" table:align="left"/>
    </style:style>
    <style:style style:name="TableRow90" style:family="table-row">
      <style:table-row-properties style:min-row-height="0.32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00%"/>
      <style:text-properties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00%"/>
      <style:text-properties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100%"/>
      <style:text-properties fo:font-size="14pt" style:font-size-asian="14pt"/>
    </style:style>
    <style:style style:name="TableRow97" style:family="table-row">
      <style:table-row-properties style:min-row-height="0.325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P140" style:parent-style-name="Standard" style:family="paragraph">
      <style:text-properties style:font-name-asian="Times New Roman"/>
    </style:style>
    <style:style style:name="P141" style:parent-style-name="Standard" style:family="paragraph">
      <style:paragraph-properties fo:line-height="0.1944in"/>
      <style:text-properties style:font-name-asian="Times New Roman" fo:font-size="14pt" style:font-size-asian="14pt"/>
    </style:style>
    <style:style style:name="P142" style:parent-style-name="Standard" style:family="paragraph">
      <style:paragraph-properties fo:line-height="0.2916in"/>
      <style:text-properties fo:font-size="14pt" style:font-size-asian="14pt"/>
    </style:style>
    <style:style style:name="P143" style:parent-style-name="Standard" style:family="paragraph">
      <style:paragraph-properties fo:line-height="0.2916in"/>
      <style:text-properties fo:font-size="14pt" style:font-size-asian="14pt"/>
    </style:style>
    <style:style style:name="P144" style:parent-style-name="Standard" style:family="paragraph">
      <style:paragraph-properties fo:line-height="0.2916in"/>
      <style:text-properties fo:font-size="14pt" style:font-size-asian="14pt"/>
    </style:style>
    <style:style style:name="P145" style:parent-style-name="Standard" style:family="paragraph">
      <style:paragraph-properties fo:line-height="0.2916in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-asian="Times New Roman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Standard" style:family="paragraph">
      <style:paragraph-properties fo:line-height="0.2916in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-asian="Times New Roman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Standard" style:family="paragraph">
      <style:paragraph-properties fo:line-height="0.2916in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-asian="Times New Roman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Standard" style:family="paragraph">
      <style:paragraph-properties fo:line-height="0.2916in" fo:text-indent="0.5833in"/>
      <style:text-properties fo:font-size="14pt" style:font-size-asian="14pt"/>
    </style:style>
    <style:style style:name="P164" style:parent-style-name="Standard" style:family="paragraph">
      <style:paragraph-properties fo:line-height="0.2916in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color="#FF0000" fo:font-size="14pt" style:font-size-asian="14pt"/>
    </style:style>
    <style:style style:name="T167" style:parent-style-name="預設段落字型" style:family="text">
      <style:text-properties style:font-name-asian="Times New Roman" fo:color="#FF0000" fo:font-size="14pt" style:font-size-asian="14pt"/>
    </style:style>
    <style:style style:name="T168" style:parent-style-name="預設段落字型" style:family="text">
      <style:text-properties style:font-name-asian="Times New Roman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Standard" style:family="paragraph">
      <style:paragraph-properties fo:line-height="0.2916in"/>
    </style:style>
    <style:style style:name="T174" style:parent-style-name="預設段落字型" style:family="text">
      <style:text-properties style:font-name-asian="Times New Roman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color="#000000" fo:font-size="14pt" style:font-size-asian="14pt"/>
    </style:style>
    <style:style style:name="P177" style:parent-style-name="Standard" style:family="paragraph">
      <style:paragraph-properties fo:line-height="0.3194in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style:font-name-asian="Times New Roman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style:font-name-asian="Times New Roman"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P183" style:parent-style-name="Standard" style:family="paragraph">
      <style:paragraph-properties fo:line-height="0.3194in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style:font-name-asian="Times New Roman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Standard" style:family="paragraph">
      <style:paragraph-properties fo:line-height="0.3194in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style:font-name-asian="Times New Roman"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P197" style:parent-style-name="Standard" style:family="paragraph">
      <style:paragraph-properties fo:line-height="0.3194in"/>
    </style:style>
    <style:style style:name="T198" style:parent-style-name="預設段落字型" style:family="text">
      <style:text-properties fo:font-size="14pt" style:font-size-asian="14pt"/>
    </style:style>
    <style:style style:name="P199" style:parent-style-name="Standard" style:family="paragraph">
      <style:paragraph-properties fo:line-height="0.3194in"/>
    </style:style>
    <style:style style:name="T200" style:parent-style-name="預設段落字型" style:family="text">
      <style:text-properties style:font-name-asian="Times New Roman" fo:font-size="14pt" style:font-size-asian="14pt"/>
    </style:style>
    <style:style style:name="T201" style:parent-style-name="預設段落字型" style:family="text">
      <style:text-properties style:font-name-asian="Times New Roman"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style:font-name-asian="Times New Roman"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P205" style:parent-style-name="Standard" style:family="paragraph">
      <style:paragraph-properties fo:line-height="0.3194in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style:font-name-asian="Times New Roman"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Standard" style:family="paragraph">
      <style:paragraph-properties fo:line-height="0.3194in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font-name-asian="Times New Roman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P219" style:parent-style-name="Standard" style:family="paragraph">
      <style:paragraph-properties fo:line-height="0.3194in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style:font-name-asian="Times New Roman"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-asian="Times New Roman"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style:font-name-asian="Times New Roman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style:font-name-asian="Times New Roman"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style:font-name-asian="Times New Roman"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style:font-name-asian="Times New Roman"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Standard" style:family="paragraph">
      <style:paragraph-properties fo:line-height="0.1944in"/>
      <style:text-properties fo:font-size="14pt" style:font-size-asian="14pt"/>
    </style:style>
    <style:style style:name="P235" style:parent-style-name="Standard" style:family="paragraph">
      <style:paragraph-properties fo:line-height="0.1944in"/>
    </style:style>
    <style:style style:name="T236" style:parent-style-name="預設段落字型" style:family="text">
      <style:text-properties fo:font-size="14pt" style:font-size-asian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justify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justify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契稅撤銷(回)申報申請書</text:p>
      <text:p text:style-name="P2">主旨：為因故請准予撤銷(回)房屋契稅申報案。</text:p>
      <text:p text:style-name="P3"><text:span text:style-name="T4">說明：申請人等於民國</text:span><text:span text:style-name="T5"><text:s text:c="3"/></text:span><text:span text:style-name="T6">年</text:span><text:span text:style-name="T7"><text:s text:c="2"/></text:span><text:span text:style-name="T8">月</text:span><text:span text:style-name="T9"><text:s/></text:span><text:span text:style-name="T10"><text:s/></text:span><text:span text:style-name="T11">日向貴</text:span><text:span text:style-name="T12"><text:s text:c="2"/></text:span><draw:frame draw:z-index="3" draw:id="id0" draw:style-name="a0" draw:name="外框3" text:anchor-type="paragraph" svg:x="3.37717in" svg:y="0.23661in" svg:width="0.53056in" svg:height="0.19028in" style:rel-width="scale" style:rel-height="scale"><draw:text-box><text:p text:style-name="P13">公所</text:p></draw:text-box><svg:title/><svg:desc/></draw:frame><text:span text:style-name="T14"><text:s text:c="2"/></text:span><draw:frame draw:z-index="2" draw:id="id1" draw:style-name="a1" draw:name="外框2" text:anchor-type="paragraph" svg:x="3.37717in" svg:y="0.03661in" svg:width="0.53056in" svg:height="0.2in" style:rel-width="scale" style:rel-height="scale"><draw:text-box><text:p text:style-name="P15">局(處)</text:p></draw:text-box><svg:title/><svg:desc/></draw:frame><text:span text:style-name="T16"><text:s text:c="11"/></text:span><text:span text:style-name="T17">申報契稅，房屋坐落</text:span><text:span text:style-name="T18"><text:s/></text:span><draw:frame draw:z-index="4" draw:id="id2" draw:style-name="a2" draw:name="外框4" text:anchor-type="paragraph" svg:x="6.1374in" svg:y="0.28976in" svg:width="0.53056in" svg:height="0.19028in" style:rel-width="scale" style:rel-height="scale"><draw:text-box><text:p text:style-name="P19">區鎮</text:p></draw:text-box><svg:title/><svg:desc/></draw:frame><text:span text:style-name="T20"><text:s text:c="2"/></text:span><draw:frame draw:z-index="5" draw:id="id3" draw:style-name="a3" draw:name="外框5" text:anchor-type="paragraph" svg:x="6.1374in" svg:y="0.01339in" svg:width="0.49514in" svg:height="0.21806in" style:rel-width="scale" style:rel-height="scale"><draw:text-box><text:p text:style-name="P21">鄉市</text:p></draw:text-box><svg:title/><svg:desc/></draw:frame><text:span text:style-name="T22"><text:s text:c="3"/></text:span></text:p>
      <text:p text:style-name="P23"><draw:g draw:z-index="251659264" draw:name="群組 5" draw:id="id6" draw:style-name="a6" text:anchor-type="paragraph"><svg:title/><svg:desc/><draw:frame draw:id="id4" draw:style-name="a4" draw:name="文字方塊 6" svg:x="1.48898in" svg:y="0.07717in" svg:width="0.35945in" svg:height="0.39331in" style:rel-width="scale" style:rel-height="scale"><draw:text-box><text:p text:style-name="P24"/><text:p text:style-name="P25"><text:span text:style-name="T26">街</text:span><text:span text:style-name="T27">路</text:span></text:p></draw:text-box><svg:title/><svg:desc/></draw:frame><draw:frame draw:id="id5" draw:style-name="a5" draw:name="文字方塊 7" svg:x="0.64528in" svg:y="0.06378in" svg:width="0.35394in" svg:height="0.39252in" style:rel-width="scale" style:rel-height="scale"><draw:text-box><text:p text:style-name="P28"/><text:p text:style-name="P29"><text:span text:style-name="T30">村里</text:span></text:p></draw:text-box><svg:title/><svg:desc/></draw:frame></draw:g><text:span text:style-name="T31">　　　</text:span><text:span text:style-name="T32"><text:s text:c="4"/></text:span><text:span text:style-name="T33">　　</text:span><text:span text:style-name="T34"><text:s text:c="7"/></text:span><text:span text:style-name="T35">　</text:span><text:span text:style-name="T36"><text:s text:c="2"/></text:span><text:span text:style-name="T37">段</text:span><text:span text:style-name="T38"><text:s text:c="3"/></text:span><text:span text:style-name="T39">巷</text:span><text:span text:style-name="T40"><text:s text:c="3"/></text:span><text:span text:style-name="T41">弄</text:span><text:span text:style-name="T42"><text:s text:c="2"/></text:span><text:span text:style-name="T43">　</text:span><text:span text:style-name="T44">號</text:span><text:span text:style-name="T45">　</text:span><text:span text:style-name="T46"><text:s/></text:span><text:span text:style-name="T47">樓之</text:span><text:span text:style-name="T48">　</text:span><text:span text:style-name="T49">，茲因兩造無法履行契約義務，經雙方同意解除契約，檢附有關文件，請准予撤銷</text:span><text:span text:style-name="T50">(</text:span><text:span text:style-name="T51">回</text:span><text:span text:style-name="T52">)</text:span><text:span text:style-name="T53">申報並退還已納契稅。</text:span></text:p>
      <text:p text:style-name="P54"><text:span text:style-name="T55"><text:s text:c="6"/></text:span><text:span text:style-name="T56">退稅方式：</text:span></text:p>
      <text:p text:style-name="P57"><text:span text:style-name="T58"><text:s text:c="4"/>□ 1</text:span><text:span text:style-name="T59">支票退稅</text:span></text:p>
      <text:p text:style-name="P60"><text:span text:style-name="T61"><text:s text:c="8"/></text:span><text:span text:style-name="T62">□ 2</text:span><text:span text:style-name="T63">直撥退稅：同意以直接劃撥方式存入納稅義務人本人存款帳戶，請檢附</text:span><text:span text:style-name="T64">存摺封面</text:span><text:span text:style-name="T65">影本，</text:span><text:span text:style-name="T66">若無法辦理匯款存入時，同意改以退稅支票方式辦理。</text:span></text:p>
      <text:p text:style-name="P67"><draw:frame draw:z-index="251658240" draw:id="id7" draw:style-name="a7" draw:name="外框1" text:anchor-type="paragraph" svg:x="2.67283in" svg:y="4.99173in" svg:width="3.94306in" svg:height="0.65625in" style:rel-width="scale" style:rel-height="scale"><draw:text-box><table:table table:style-name="Table68"><table:table-columns><table:table-column table:style-name="TableColumn69"/><table:table-column table:style-name="TableColumn70"/><table:table-column table:style-name="TableColumn71"/><table:table-column table:style-name="TableColumn72"/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 table:number-columns-spanned="3"><text:p text:style-name="P92">總行</text:p></table:table-cell><table:covered-table-cell/><table:covered-table-cell/><table:table-cell table:style-name="TableCell93" table:number-columns-spanned="4"><text:p text:style-name="P94">分行</text:p></table:table-cell><table:covered-table-cell/><table:covered-table-cell/><table:covered-table-cell/><table:table-cell table:style-name="TableCell95" table:number-columns-spanned="14"><text:p text:style-name="P96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7"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/table:table-row></table:table><text:p text:style-name="P140"><text:s/></text:p></draw:text-box><svg:title/><svg:desc/></draw:frame></text:p>
      <text:p text:style-name="P141"><text:s text:c="15"/></text:p>
      <text:p text:style-name="P142"/>
      <text:p text:style-name="P143"/>
      <text:p text:style-name="P144">附件：</text:p>
      <text:p text:style-name="P145"><text:span text:style-name="T146">　　　</text:span><text:span text:style-name="T147">□</text:span><text:span text:style-name="T148"><text:s/></text:span><text:span text:style-name="T149">1</text:span><text:span text:style-name="T150">原申報所檢附之公定格式契約書正本</text:span></text:p>
      <text:p text:style-name="P151"><text:span text:style-name="T152">　　　</text:span><text:span text:style-name="T153">□</text:span><text:span text:style-name="T154"><text:s/></text:span><text:span text:style-name="T155">2</text:span><text:span text:style-name="T156">原核發免稅證明書或契稅繳款書收據聯及收據副聯正本</text:span></text:p>
      <text:p text:style-name="P157"><text:span text:style-name="T158">　　　</text:span><text:span text:style-name="T159">□</text:span><text:span text:style-name="T160"><text:s/></text:span><text:span text:style-name="T161">3</text:span><text:span text:style-name="T162">存摺封面影本</text:span></text:p>
      <text:p text:style-name="P163">此　　致</text:p>
      <text:p text:style-name="P164"><text:span text:style-name="T165">　　　　　</text:span><text:span text:style-name="T166">　</text:span><text:span text:style-name="T167"><text:s text:c="14"/></text:span><text:span text:style-name="T168"><text:s text:c="4"/></text:span><text:span text:style-name="T169">局</text:span><text:span text:style-name="T170">(</text:span><text:span text:style-name="T171">處</text:span><text:span text:style-name="T172">)</text:span></text:p>
      <text:p text:style-name="P173"><text:span text:style-name="T174"><text:s text:c="30"/></text:span><text:span text:style-name="T175">鄉鎮市</text:span><text:span text:style-name="T176">公所</text:span></text:p>
      <text:p text:style-name="P177"><text:span text:style-name="T178">　　　　　　</text:span><text:span text:style-name="T179"><text:s/></text:span><text:span text:style-name="T180">申請人：</text:span><text:span text:style-name="T181"><text:s text:c="42"/></text:span><text:span text:style-name="T182">簽章</text:span></text:p>
      <text:p text:style-name="P183"><text:span text:style-name="T184">　　　　　　</text:span><text:span text:style-name="T185"><text:s/></text:span><text:span text:style-name="T186">住　址：</text:span></text:p>
      <text:p text:style-name="P187"><text:span text:style-name="T188">　　　　　　</text:span><text:span text:style-name="T189"><text:s/></text:span><text:span text:style-name="T190">電話</text:span><text:span text:style-name="T191">(</text:span><text:span text:style-name="T192">日</text:span><text:span text:style-name="T193">)</text:span><text:span text:style-name="T194">：</text:span><text:span text:style-name="T195"><text:s text:c="40"/></text:span><text:span text:style-name="T196">行動電話：</text:span></text:p>
      <text:p text:style-name="P197"><text:span text:style-name="T198">　　　　　　</text:span></text:p>
      <text:p text:style-name="P199"><text:span text:style-name="T200"><text:s text:c="14"/></text:span><text:span text:style-name="T201"><text:s text:c="11"/></text:span><text:span text:style-name="T202">申請人：</text:span><text:span text:style-name="T203"><text:s text:c="43"/></text:span><text:span text:style-name="T204">簽章</text:span></text:p>
      <text:p text:style-name="P205"><text:span text:style-name="T206">　　　　　</text:span><text:span text:style-name="T207"><text:s/></text:span><text:span text:style-name="T208">　住　址：</text:span></text:p>
      <text:p text:style-name="P209"><text:span text:style-name="T210">　　　　　　</text:span><text:span text:style-name="T211"><text:s/></text:span><text:span text:style-name="T212">電話</text:span><text:span text:style-name="T213">(</text:span><text:span text:style-name="T214">日</text:span><text:span text:style-name="T215">)</text:span><text:span text:style-name="T216">：</text:span><text:span text:style-name="T217"><text:s text:c="41"/></text:span><text:span text:style-name="T218">行動電話：</text:span></text:p>
      <text:p text:style-name="P219"><text:span text:style-name="T220"><text:s text:c="10"/></text:span><text:span text:style-name="T221">中</text:span><text:span text:style-name="T222"><text:s text:c="3"/></text:span><text:span text:style-name="T223">華</text:span><text:span text:style-name="T224"><text:s text:c="3"/></text:span><text:span text:style-name="T225">民</text:span><text:span text:style-name="T226"><text:s text:c="3"/></text:span><text:span text:style-name="T227">國</text:span><text:span text:style-name="T228"><text:s text:c="14"/></text:span><text:span text:style-name="T229">年</text:span><text:span text:style-name="T230"><text:s text:c="14"/></text:span><text:span text:style-name="T231">月</text:span><text:span text:style-name="T232"><text:s text:c="14"/></text:span><text:span text:style-name="T233">日</text:span></text:p>
      <text:p text:style-name="P234"/>
      <text:p text:style-name="P235"><text:span text:style-name="T236">注意事項：申請人所蓋印章應與申報契稅時檢附契約書之印章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1666in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extbodyindent" style:display-name="Text body indent" style:family="paragraph" style:parent-style-name="Standard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Standard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dc:creator>C6215</dc:creator>
    <meta:creation-date>2021-11-26T07:23:00Z</meta:creation-date>
    <dc:date>2021-11-26T07:23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