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8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8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58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58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861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58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退<text:s/>費<text:s/>申<text:s/>請<text:s/>書</text:p>
      <text:p text:style-name="P2"><text:span text:style-name="T3"><text:s text:c="5"/></text:span><text:span text:style-name="T4">茲為幼兒</text:span><text:span text:style-name="T5"><text:s text:c="12"/></text:span><text:span text:style-name="T6">就讀彰化市立</text:span><text:span text:style-name="T7">幼兒園</text:span><text:span text:style-name="T8">____</text:span><text:span text:style-name="T9">_班</text:span></text:p>
      <text:p text:style-name="P10"><text:span text:style-name="T11">因___________</text:span><text:span text:style-name="T12">請假，期間自</text:span><text:span text:style-name="T13"><text:s text:c="5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5"/></text:span><text:span text:style-name="T20">年__</text:span><text:span text:style-name="T21"><text:s/></text:span><text:span text:style-name="T22">月___日止</text:span><text:span text:style-name="T23">，請准予辦理退</text:span><text:span text:style-name="T24">還餐點</text:span><text:span text:style-name="T25">費。</text:span></text:p>
      <text:p text:style-name="P26">此致<text:s text:c="4"/>彰化市公所</text:p>
      <text:p text:style-name="P27"/>
      <text:p text:style-name="P28"><text:span text:style-name="T29">申請人：</text:span><text:span text:style-name="T30"><text:s text:c="18"/></text:span><text:span text:style-name="T31"><text:s/>(請簽名.蓋章)</text:span><text:span text:style-name="T32">與幼兒關係</text:span><text:span text:style-name="T33">:______</text:span></text:p>
      <text:p text:style-name="P34">身分證字號：</text:p>
      <text:p text:style-name="P35">住址：</text:p>
      <text:p text:style-name="P36">電話：</text:p>
      <text:p text:style-name="P37">手機：</text:p>
      <text:p text:style-name="P38">上述資料屬實，如有虛偽自負法律責任。</text:p>
      <text:p text:style-name="P39"/>
      <text:p text:style-name="P40"/>
      <text:p text:style-name="P41">中 <text:s text:c="4"/>華 <text:s text:c="3"/>民 <text:s text:c="3"/>國 <text:s text:c="4"/>年 <text:s text:c="4"/>月 <text:s text:c="4"/>日</text:p>
      <text:p text:style-name="P42"/>
      <text:p text:style-name="P43"/>
      <text:p text:style-name="P44">收 據</text:p>
      <text:p text:style-name="P45">茲收到彰化市立幼兒園_______班幼兒____________</text:p>
      <text:p text:style-name="P46"><text:span text:style-name="T47">退教材、餐點費用</text:span><text:span text:style-name="T48">＄ <text:s text:c="8"/></text:span><text:span text:style-name="T49">屬實。</text:span></text:p>
      <text:p text:style-name="P50"/>
      <text:p text:style-name="P51">此致 <text:s text:c="3"/>彰化市公所</text:p>
      <text:p text:style-name="P52"/>
      <text:p text:style-name="P53"><text:span text:style-name="T54">領款人： <text:s text:c="19"/></text:span><text:span text:style-name="T55">(請簽名.蓋章)</text:span></text:p>
      <text:p text:style-name="P56">身分證號碼：</text:p>
      <text:p text:style-name="P57">住址：</text:p>
      <text:p text:style-name="P58">電話：</text:p>
      <text:p text:style-name="P59">手機：</text:p>
      <text:p text:style-name="P60"/>
      <text:p text:style-name="P61"/>
      <text:p text:style-name="P62"/>
      <text:p text:style-name="P63"/>
      <text:p text:style-name="P64"><text:s text:c="2"/></text:p>
      <text:p text:style-name="P65"><text:s text:c="4"/>中 <text:s text:c="2"/>華 <text:s text:c="2"/>民 <text:s text:c="2"/>國 <text:s text:c="6"/>年 <text:s text:c="6"/>月 <text:s text:c="6"/>日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 費 申 請 書</dc:title>
    <dc:description/>
    <dc:subject/>
    <meta:initial-creator>User</meta:initial-creator>
    <dc:creator>xp</dc:creator>
    <meta:creation-date>2016-01-04T07:02:00Z</meta:creation-date>
    <dc:date>2016-01-04T07:02:00Z</dc:date>
    <meta:print-date>2013-02-19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