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513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3138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304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731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" style:family="table-row">
      <style:table-row-properties style:min-row-height="4.448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9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1.69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972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市民代表會第</text:span><text:span text:style-name="T10">19</text:span><text:span text:style-name="T11">屆第</text:span><text:span text:style-name="T12">19</text:span><text:span text:style-name="T13">次臨時會提案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內文"><text:span text:style-name="T16">號別</text:span></text:p>
          </table:table-cell>
          <table:table-cell table:style-name="TableCell17">
            <text:p text:style-name="內文"><text:span text:style-name="T18">第</text:span><text:span text:style-name="T19"><text:s text:c="6"/></text:span><text:span text:style-name="T20">號</text:span></text:p>
          </table:table-cell>
          <table:table-cell table:style-name="TableCell21">
            <text:p text:style-name="內文"><text:span text:style-name="T22">類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提案人</text:span></text:p>
          </table:table-cell>
          <table:table-cell table:style-name="TableCell28">
            <text:p text:style-name="內文"><text:span text:style-name="T29">市長</text:span><text:span text:style-name="T30"><text:s/></text:span><text:span text:style-name="T31">林世賢</text:span></text:p>
          </table:table-cell>
          <table:table-cell table:style-name="TableCell32">
            <text:p text:style-name="內文"><text:span text:style-name="T33">附署人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案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內文"><text:span text:style-name="T43">理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內文"><text:span text:style-name="T48">辦法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審查意見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大會議決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民代表會第十五屆第六次定期大會提案單</dc:title>
    <meta:initial-creator>user</meta:initial-creator>
    <dc:creator>User</dc:creator>
    <meta:creation-date>2022-07-12T07:37:00Z</meta:creation-date>
    <dc:date>2022-07-12T07:37:00Z</dc:date>
    <meta:print-date>2014-03-18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