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TableColumn4" style:family="table-column">
      <style:table-column-properties style:column-width="1.8166in" style:use-optimal-column-width="false"/>
    </style:style>
    <style:style style:name="TableColumn5" style:family="table-column">
      <style:table-column-properties style:column-width="4.9805in" style:use-optimal-column-width="false"/>
    </style:style>
    <style:style style:name="Table3" style:family="table">
      <style:table-properties style:width="6.7972in" fo:margin-left="-0.0784in" table:align="left"/>
    </style:style>
    <style:style style:name="TableRow6" style:family="table-row">
      <style:table-row-properties style:min-row-height="0.611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0" style:family="table-row">
      <style:table-row-properties style:min-row-height="0.61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48" style:family="table-row">
      <style:table-row-properties style:min-row-height="1.461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P53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54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55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56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57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58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59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60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61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新細明體, PMingLiU" fo:font-size="18pt" style:font-size-asian="18pt" style:font-size-complex="18pt"/>
    </style:style>
    <style:style style:name="P6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4" style:parent-style-name="Standard" style:family="paragraph">
      <style:text-properties style:font-name-asian="新細明體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9" style:parent-style-name="Standard" style:family="paragraph">
      <style:paragraph-properties style:line-height-at-least="0.5972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0" style:parent-style-name="Standard" style:family="paragraph">
      <style:paragraph-properties style:line-height-at-least="0.5972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8" style:parent-style-name="Standard" style:family="paragraph">
      <style:paragraph-properties style:line-height-at-least="0.5972in"/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line-height-at-least="0.5972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4" style:parent-style-name="Standard" style:family="paragraph">
      <style:paragraph-properties style:line-height-at-least="0.5972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5" style:parent-style-name="Standard" style:family="paragraph">
      <style:paragraph-properties style:line-height-at-least="0.5972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96" style:parent-style-name="Standard" style:family="paragraph">
      <style:paragraph-properties style:snap-to-layout-grid="false" style:line-height-at-least="0.5972in" fo:text-indent="1.5013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8" style:parent-style-name="Standard" style:family="paragraph">
      <style:paragraph-properties style:snap-to-layout-grid="false" style:line-height-at-least="0.5972in" fo:text-indent="1.501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9" style:parent-style-name="Standard" style:family="paragraph">
      <style:paragraph-properties style:snap-to-layout-grid="false" style:line-height-at-least="0.5972in" fo:text-indent="1.501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0" style:parent-style-name="Standard" style:family="paragraph">
      <style:paragraph-properties style:snap-to-layout-grid="false" style:line-height-at-least="0.5972in" fo:text-indent="1.501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1" style:parent-style-name="Standard" style:family="paragraph">
      <style:paragraph-properties style:snap-to-layout-grid="false" style:line-height-at-least="0.59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style:snap-to-layout-grid="false" style:line-height-at-least="0.59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3" style:parent-style-name="Standard" style:family="paragraph">
      <style:paragraph-properties style:snap-to-layout-grid="false" style:line-height-at-least="0.59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4" style:parent-style-name="Standard" style:family="paragraph">
      <style:paragraph-properties style:snap-to-layout-grid="false" style:line-height-at-least="0.59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彰化市公所里長保險費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申</text:span><text:span text:style-name="T10"><text:s/></text:span><text:span text:style-name="T11">請</text:span><text:span text:style-name="T12"><text:s/></text:span><text:span text:style-name="T13">人</text:span><text:span text:style-name="T14"><text:s/></text:span><text:span text:style-name="T15">姓</text:span><text:span text:style-name="T16"><text:s/></text:span><text:span text:style-name="T17">名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所</text:span><text:span text:style-name="T24"><text:s text:c="2"/></text:span><text:span text:style-name="T25">屬</text:span><text:span text:style-name="T26"><text:s text:c="2"/></text:span><text:span text:style-name="T27">里</text:span><text:span text:style-name="T28"><text:s text:c="2"/></text:span><text:span text:style-name="T29">別</text:span></text:p>
          </table:table-cell>
          <table:table-cell table:style-name="TableCell30">
            <text:p text:style-name="Standard"><text:span text:style-name="T31"><text:s text:c="7"/></text:span><text:span text:style-name="T32">里</text:span></text:p>
          </table:table-cell>
        </table:table-row>
        <table:table-row table:style-name="TableRow33">
          <table:table-cell table:style-name="TableCell34">
            <text:p text:style-name="P35"><text:span text:style-name="T36">申</text:span><text:span text:style-name="T37"><text:s/></text:span><text:span text:style-name="T38">請</text:span><text:span text:style-name="T39"><text:s/></text:span><text:span text:style-name="T40">年</text:span><text:span text:style-name="T41"><text:s/></text:span><text:span text:style-name="T42">度</text:span><text:span text:style-name="T43"><text:s/></text:span><text:span text:style-name="T44">別</text:span></text:p>
          </table:table-cell>
          <table:table-cell table:style-name="TableCell45">
            <text:p text:style-name="Standard"><text:span text:style-name="T46"><text:s text:c="7"/></text:span><text:span text:style-name="T47">年度</text:span></text:p>
          </table:table-cell>
        </table:table-row>
        <table:table-row table:style-name="TableRow48">
          <table:table-cell table:style-name="TableCell49">
            <text:p text:style-name="P50">隨<text:s text:c="2"/>附<text:s text:c="2"/>證<text:s text:c="2"/>件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>此致　彰化市公所</text:p>
      <text:p text:style-name="P59">申請人　　　　　　　　　簽章</text:p>
      <text:p text:style-name="P60"/>
      <text:p text:style-name="P61"/>
      <text:p text:style-name="P62">中華民國　　年　　月　　日</text:p>
      <text:p text:style-name="P63"/>
      <text:p text:style-name="P64"/>
      <text:soft-page-break/>
      <text:p text:style-name="P65"><text:span text:style-name="T66">領</text:span><text:span text:style-name="T67"><text:s text:c="5"/></text:span><text:span text:style-name="T68">據</text:span></text:p>
      <text:p text:style-name="P69"/>
      <text:p text:style-name="P70"><text:span text:style-name="T71">茲向彰化市公所領取</text:span><text:span text:style-name="T72">____</text:span><text:span text:style-name="T73">年</text:span><text:span text:style-name="T74">_____</text:span><text:span text:style-name="T75">里</text:span><text:span text:style-name="T76"><text:s/></text:span><text:span text:style-name="T77">里長保險費計</text:span></text:p>
      <text:p text:style-name="P78"/>
      <text:p text:style-name="P79"><text:span text:style-name="T80">新</text:span><text:span text:style-name="T81">臺</text:span><text:span text:style-name="T82">幣</text:span><text:span text:style-name="T83"><text:s text:c="4"/></text:span><text:span text:style-name="T84">萬</text:span><text:span text:style-name="T85"><text:s text:c="3"/></text:span><text:span text:style-name="T86">仟</text:span><text:span text:style-name="T87"><text:s text:c="2"/></text:span><text:span text:style-name="T88">佰</text:span><text:span text:style-name="T89"><text:s text:c="3"/></text:span><text:span text:style-name="T90">拾</text:span><text:span text:style-name="T91"><text:s text:c="3"/></text:span><text:span text:style-name="T92">元</text:span><text:span text:style-name="T93">整，屬實無訛。</text:span></text:p>
      <text:p text:style-name="P94">此致</text:p>
      <text:p text:style-name="P95">彰化市公所</text:p>
      <text:p text:style-name="P96"><text:span text:style-name="T97">具領人：　　　　　　　　　　（簽章）</text:span></text:p>
      <text:p text:style-name="P98">身份證字號：</text:p>
      <text:p text:style-name="P99">聯絡電話：</text:p>
      <text:p text:style-name="P100">聯絡地址：</text:p>
      <text:p text:style-name="P101"/>
      <text:p text:style-name="P102"/>
      <text:p text:style-name="P103"/>
      <text:p text:style-name="P104"/>
      <text:p text:style-name="Standard"><text:span text:style-name="T105">中華民國　　　</text:span><text:span text:style-name="T106"><text:s text:c="7"/></text:span><text:span text:style-name="T107">年</text:span><text:span text:style-name="T108"><text:s text:c="8"/></text:span><text:span text:style-name="T109">　　　月　</text:span><text:span text:style-name="T110"><text:s text:c="9"/></text:span><text:span text:style-name="T11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公所里長保險費申請書</dc:title>
    <meta:initial-creator>C63</meta:initial-creator>
    <dc:creator>user</dc:creator>
    <meta:creation-date>2012-09-10T11:16:00Z</meta:creation-date>
    <dc:date>2016-09-07T06:43:00Z</dc:date>
    <meta:print-date>2014-11-04T15:52:00Z</meta:print-date>
    <meta:template xlink:href="Normal.dotm" xlink:type="simple"/>
    <meta:editing-cycles>21</meta:editing-cycles>
    <meta:editing-duration>PT3300S</meta:editing-duration>
    <meta:document-statistic meta:page-count="2" meta:paragraph-count="1" meta:word-count="43" meta:character-count="289" meta:row-count="2" meta:non-whitespace-character-count="247"/>
  </office:meta>
</office:document-meta>
</file>