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75in" text:min-label-width="0.7812in" text:list-level-position-and-space-mode="label-alignment">
          <style:list-level-label-alignment text:label-followed-by="listtab" fo:margin-left="1.1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.1145in" text:min-label-width="1in" text:list-level-position-and-space-mode="label-alignment">
          <style:list-level-label-alignment text:label-followed-by="listtab" fo:margin-left="1.1145in" fo:text-indent="-1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6pt"/>
    </style:style>
    <style:style style:name="P3" style:parent-style-name="內文" style:list-style-name="LFO1" style:family="paragraph">
      <style:paragraph-properties style:snap-to-layout-grid="false" fo:margin-left="1in" fo:text-indent="-1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0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1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545353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問候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left="1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545353" fo:font-size="16pt" style:font-size-asian="16pt" style:font-size-complex="16pt"/>
    </style:style>
    <style:style style:name="P96" style:parent-style-name="內文" style:list-style-name="LFO8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8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彰化市公所公有零售市場場地收費規則</text:p>
      <text:p text:style-name="P2"/>
      <text:list text:style-name="LFO1" text:continue-numbering="true">
        <text:list-item>
          <text:p text:style-name="P3">彰化縣彰化市公所（以下簡稱本所）為加強公有零售市場（以下簡稱本場）各場所之使用管理，特制定本規則。</text:p>
        </text:list-item>
      </text:list>
      <text:p text:style-name="P4">第二條<text:s text:c="3"/>本場旨在提供民眾辦理活動，作健身、休閒、服務、育樂等。</text:p>
      <text:p text:style-name="P5">第三條<text:s text:c="3"/>本場場所包括：<text:line-break/><text:s text:c="9"/>一、民權公有零售市場。<text:line-break/><text:s text:c="9"/>二、南門公有零售市場。<text:line-break/><text:s text:c="9"/>三、華陽公有零售市場。<text:line-break/><text:s text:c="9"/>四、民生公有零售市場。<text:s text:c="2"/></text:p>
      <text:list text:style-name="LFO10" text:continue-numbering="true">
        <text:list-item>
          <text:p text:style-name="P6">本場各場所之租用以體育、文化、建教合作、社教康樂活動及</text:p>
        </text:list-item>
      </text:list>
      <text:p text:style-name="P7"><text:s text:c="9"/>社區服務等為主。</text:p>
      <text:list text:style-name="LFO11" text:continue-numbering="true">
        <text:list-item>
          <text:p text:style-name="P8"><text:s text:c="2"/>租用本場各場所必須於使用日期十五日前向本所提出申請並繳</text:p>
        </text:list-item>
      </text:list>
      <text:p text:style-name="P9"><text:s text:c="9"/>費，改期或解約者，應於原訂使用日期十日前向本所辦妥手續，</text:p>
      <text:p text:style-name="P10"><text:s text:c="9"/>否則所繳租金及保證金均不予發還。</text:p>
      <text:list text:style-name="LFO11" text:continue-numbering="true">
        <text:list-item>
          <text:p text:style-name="P11"><text:s text:c="2"/>本場各場所收費標準如下：</text:p>
        </text:list-item>
      </text:list>
      <text:p text:style-name="P12"><text:span text:style-name="T13"><text:s text:c="6"/>一、</text:span><text:span text:style-name="T14">長期</text:span><text:span text:style-name="T15">租</text:span><text:span text:style-name="T16">用</text:span><text:span text:style-name="T17">本場</text:span><text:span text:style-name="T18">必須預繳保證金</text:span><text:span text:style-name="T19">新臺幣</text:span><text:span text:style-name="T20">一</text:span><text:span text:style-name="T21">萬元</text:span><text:span text:style-name="T22">，</text:span><text:span text:style-name="T23">使用</text:span><text:span text:style-name="T24">結束，</text:span></text:p>
      <text:p text:style-name="P25"><text:s text:c="10"/>次日經查場地恢復清潔、物品維護完整，並無違反使用場</text:p>
      <text:p text:style-name="P26"><text:s text:c="10"/>地之規定者無息退還。</text:p>
      <text:p text:style-name="P27"><text:span text:style-name="T28"><text:s text:c="5"/></text:span><text:span text:style-name="T29"><text:s/></text:span><text:span text:style-name="T30">二</text:span><text:span text:style-name="T31">、租用本場各場地</text:span><text:span text:style-name="T32">，酌收</text:span><text:span text:style-name="T33">費用</text:span><text:span text:style-name="T34">，標準如下：</text:span><text:span text:style-name="T35"><text:line-break/></text:span><text:span text:style-name="T36"><text:s text:c="7"/></text:span><text:span text:style-name="T37">1.長期租用：</text:span><text:span text:style-name="T38">每坪</text:span><text:span text:style-name="T39">新臺幣</text:span><text:span text:style-name="T40">100元/月。</text:span></text:p>
      <text:p text:style-name="P41"><text:span text:style-name="T42"><text:s text:c="7"/></text:span><text:span text:style-name="T43"><text:s text:c="2"/></text:span><text:span text:style-name="T44">繳交</text:span><text:span text:style-name="T45">租金</text:span><text:span text:style-name="T46">以</text:span><text:span text:style-name="T47">一年一次</text:span><text:span text:style-name="T48">，</text:span><text:span text:style-name="T49">如提早解約則剩餘時間</text:span><text:span text:style-name="T50">按月退還</text:span><text:span text:style-name="T51">租金</text:span></text:p>
      <text:p text:style-name="P52"><text:span text:style-name="T53"><text:s text:c="9"/></text:span><text:span text:style-name="T54">及全數保證金。</text:span></text:p>
      <text:p text:style-name="P55"><text:span text:style-name="T56"><text:s text:c="5"/></text:span><text:span text:style-name="T57"><text:s text:c="2"/></text:span><text:span text:style-name="T58">2.</text:span><text:span text:style-name="T59">單次租用：</text:span></text:p>
      <text:p text:style-name="P60"><text:s/><text:s text:c="3"/>（1）平日：上、下午各一場，每場為3,000元，晚上每場為</text:p>
      <text:p text:style-name="P61"><text:s text:c="9"/><text:s text:c="2"/><text:s/><text:s text:c="3"/>4,000元。</text:p>
      <text:p text:style-name="P62"><text:s text:c="3"/><text:s/>（2）假日：上、下午各一場，每場為3,500元，晚上每場為</text:p>
      <text:p text:style-name="P63"><text:s text:c="10"/><text:s text:c="2"/><text:s text:c="3"/>4,500元。</text:p>
      <text:p text:style-name="P64"><text:s text:c="3"/><text:s/>（3）上午場為八時至十二時，下午場為十三時至十七時，晚</text:p>
      <text:p text:style-name="P65"><text:s text:c="9"/>上場為十八時至二十二時。每場次以四小時為一基數，</text:p>
      <text:p text:style-name="P66"><text:s text:c="9"/>未滿四小時以四小時計算，超出四小時另加一基數收費。</text:p>
      <text:p text:style-name="P67"><text:s/><text:s text:c="3"/>（4）單次租用場地僅限於民權市場地下一樓中庭廣場、華陽</text:p>
      <text:soft-page-break/>
      <text:p text:style-name="P68"><text:s text:c="9"/>市場五樓會議室及南門市場二樓舞台區等。</text:p>
      <text:p text:style-name="P69"><text:s/><text:s text:c="3"/>（5）以上租金應於申請租用前一次繳清。</text:p>
      <text:p text:style-name="P70"><text:s text:c="2"/><text:s text:c="2"/>三、有下列各款情事之一者，且經本所專案簽奉核准者得免徵、</text:p>
      <text:p text:style-name="P71"><text:s text:c="6"/><text:s text:c="5"/><text:s/><text:s/>減徵或停徵應徵收之使用費：</text:p>
      <text:p text:style-name="P72"><text:s text:c="2"/><text:s text:c="2"/><text:s text:c="12"/><text:s/><text:span text:style-name="T73">1.</text:span><text:span text:style-name="T74">各機關學校辦理業務或教育宣導。</text:span><text:span text:style-name="T75"><text:line-break/></text:span><text:span text:style-name="T76"><text:s text:c="10"/></text:span><text:span text:style-name="T77"><text:s/></text:span><text:span text:style-name="T78"><text:s/></text:span><text:span text:style-name="T79"><text:s/></text:span><text:span text:style-name="T80">2.各機關學校間協助事項</text:span><text:span text:style-name="T81">。</text:span><text:span text:style-name="T82"><text:line-break/></text:span><text:span text:style-name="T83"><text:s text:c="10"/></text:span><text:span text:style-name="T84"><text:s/></text:span><text:span text:style-name="T85"><text:s/></text:span><text:span text:style-name="T86"><text:s/></text:span><text:span text:style-name="T87">3.</text:span><text:span text:style-name="T88">辦理公益活動。</text:span></text:p>
      <text:p text:style-name="P89"><text:span text:style-name="T90"><text:s text:c="2"/></text:span><text:span text:style-name="T91"><text:s/></text:span><text:span text:style-name="T92"><text:s/></text:span><text:span text:style-name="T93">4.</text:span><text:span text:style-name="T94">其他法律規定得免徵、減徵或停徵者。</text:span><text:span text:style-name="T95"><text:s/></text:span></text:p>
      <text:list text:style-name="LFO8" text:continue-numbering="true">
        <text:list-item>
          <text:p text:style-name="P96"><text:s text:c="2"/>有左列情事者，本所得拒絕或終止使用，已繳納租金及保證金概</text:p>
        </text:list-item>
      </text:list>
      <text:p text:style-name="P97"><text:s text:c="9"/>不退還。</text:p>
      <text:p text:style-name="P98">一、活動內容有違政府法令規者。</text:p>
      <text:p text:style-name="P99">二、活動內容有妨害社會善良風俗或影響公共安全。</text:p>
      <text:p text:style-name="P100">三、活動項目變更，或將場地設備，私自轉讓使用者。</text:p>
      <text:p text:style-name="P101">四、非經本所許可，租用單位在場內設置廣告或販賣部等。</text:p>
      <text:p text:style-name="P102">五、其他經本所認為不宜使用者。</text:p>
      <text:list text:style-name="LFO8" text:continue-numbering="true">
        <text:list-item>
          <text:p text:style-name="P103"><text:s text:c="2"/>租用本場各場地，舉辦各項活動，秩序及安全維護或意外事件</text:p>
        </text:list-item>
      </text:list>
      <text:p text:style-name="P104"><text:s text:c="9"/>之發生，均由租用單位負責。租用單位如委託本所代辦事務，</text:p>
      <text:p text:style-name="P105"><text:s text:c="9"/>員工加班、值班費，應由租用單位負責。</text:p>
      <text:p text:style-name="P106">第九條<text:s text:c="2"/><text:s/>租用本場各場所應遵守下列事項：</text:p>
      <text:p text:style-name="P107"><text:s text:c="6"/>一、各場所一切設備及物品應加以愛惜維護，不得隨便移動或</text:p>
      <text:p text:style-name="P108"><text:s text:c="10"/>帶出，如有毀損或遺失，租用單位應負賠償之責任。</text:p>
      <text:p text:style-name="P109"><text:s text:c="3"/>二、不得任意自行加裝任何電力設備，如違反規定，本所得終</text:p>
      <text:p text:style-name="P110"><text:s text:c="7"/>止租用。</text:p>
      <text:p text:style-name="P111"><text:s text:c="3"/>三、如需張貼海報、傳單及標語，應事先徵得本所同意。</text:p>
      <text:p text:style-name="P112"><text:s text:c="3"/><text:s text:c="3"/>四、場地使用後，應將場地恢復原狀，並負責場地清潔。</text:p>
      <text:p text:style-name="P113"><text:span text:style-name="T114">第十條</text:span><text:span text:style-name="T115"><text:s/></text:span><text:span text:style-name="T116"><text:s/></text:span><text:span text:style-name="T117"><text:s/></text:span><text:span text:style-name="T118">本</text:span><text:span text:style-name="T119">規則</text:span><text:span text:style-name="T120">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snap-to-layout-grid="false" fo:text-align="start" fo:line-height="0.1666in" fo:margin-left="3.6111in">
        <style:tab-stops>
          <style:tab-stop style:type="right" style:leader-style="dotted" style:leader-text="." style:position="2.8888in"/>
        </style:tab-stops>
      </style:paragraph-properties>
      <style:text-properties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1LVL2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75in" text:min-label-width="0.7812in" text:list-level-position-and-space-mode="label-alignment">
          <style:list-level-label-alignment text:label-followed-by="listtab" fo:margin-left="1.1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.1145in" text:min-label-width="1in" text:list-level-position-and-space-mode="label-alignment">
          <style:list-level-label-alignment text:label-followed-by="listtab" fo:margin-left="1.1145in" fo:text-indent="-1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體育場所管理自治條例</dc:title>
    <dc:description/>
    <dc:subject/>
    <meta:initial-creator>USER</meta:initial-creator>
    <dc:creator>public</dc:creator>
    <meta:creation-date>2016-05-30T01:19:00Z</meta:creation-date>
    <dc:date>2016-05-30T01:19:00Z</dc:date>
    <meta:print-date>2010-04-28T01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501" meta:row-count="10" meta:non-whitespace-character-count="1279"/>
  </office:meta>
</office:document-meta>
</file>