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953cm" fo:margin-right="0cm" fo:line-height="115%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line-height="115%"/>
      <style:text-properties fo:font-size="14pt" style:font-name-asian="標楷體" style:font-size-asian="14pt"/>
    </style:style>
    <style:style style:name="P3" style:family="paragraph" style:parent-style-name="Standard" style:list-style-name="WW8Num3">
      <style:paragraph-properties fo:line-height="115%"/>
      <style:text-properties fo:font-size="14pt" style:font-name-asian="標楷體" style:font-size-asian="14pt"/>
    </style:style>
    <style:style style:name="P4" style:family="paragraph" style:parent-style-name="Standard" style:list-style-name="WW8Num3">
      <style:paragraph-properties fo:line-height="115%"/>
    </style:style>
    <style:style style:name="P5" style:family="paragraph" style:parent-style-name="Standard" style:list-style-name="WW8Num3">
      <style:paragraph-properties fo:margin-left="2.54cm" fo:margin-right="0cm" fo:line-height="115%" fo:text-indent="-2.54cm" style:auto-text-indent="false">
        <style:tab-stops/>
      </style:paragraph-properties>
    </style:style>
    <style:style style:name="P6" style:family="paragraph" style:parent-style-name="Standard" style:list-style-name="WW8Num3">
      <style:paragraph-properties fo:margin-left="3.493cm" fo:margin-right="0cm" fo:line-height="115%" fo:text-indent="-3.493cm" style:auto-text-indent="false">
        <style:tab-stops/>
      </style:paragraph-properties>
      <style:text-properties fo:font-size="14pt" style:font-name-asian="標楷體" style:font-size-asian="14pt"/>
    </style:style>
    <style:style style:name="P7" style:family="paragraph" style:parent-style-name="Standard">
      <style:paragraph-properties fo:margin-left="1.482cm" fo:margin-right="0cm" fo:line-height="115%" fo:text-indent="-1.482cm" style:auto-text-indent="false"/>
    </style:style>
    <style:style style:name="P8" style:family="paragraph" style:parent-style-name="Standard">
      <style:paragraph-properties fo:margin-left="1.334cm" fo:margin-right="0cm" fo:line-height="115%" fo:text-indent="-1.334cm" style:auto-text-indent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 style:text-scale="150%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color="#ff0000" fo:font-size="14pt" fo:background-color="#d8d8d8" loext:char-shading-value="0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彰化藝術館申請展覽作業要點</text:span><text:span text:style-name="T1">(96.6月修正)</text:span></text:p>
      <text:list xml:id="list4186315882" text:style-name="WW8Num3">
        <text:list-header>
          <text:p text:style-name="P5"><text:span text:style-name="T3"/></text:p>
        </text:list-header>
        <text:list-item>
          <text:p text:style-name="P5"><text:span text:style-name="T3">宗旨：為促進地方文化藝術發展，鼓勵藝術創作風氣，彰化藝術館（以下簡稱本館）特訂定「彰化藝術館申請展覽作業要點」。</text:span></text:p>
        </text:list-item>
        <text:list-item>
          <text:p text:style-name="P6">申請資格：國內外公私立藝術團體、機關、學校以及藝術創作者（以下簡稱申請人），均得向本館申請展覽。</text:p>
        </text:list-item>
        <text:list-item>
          <text:p text:style-name="P6">展覽類別：水墨、書法、油畫、水彩、膠彩、版畫、雕塑、籇刻、美工設計、陶藝、攝影、複合媒材、裝置類立体作品等。</text:p>
        </text:list-item>
        <text:list-item>
          <text:p text:style-name="P3">申請手續：</text:p>
          <text:list>
            <text:list-item>
              <text:p text:style-name="P4"><text:span text:style-name="T3">每年</text:span><text:span text:style-name="T4">5</text:span><text:span text:style-name="T3">月1日起至</text:span><text:span text:style-name="T4">6</text:span><text:span text:style-name="T3">月15日前填妥申請表乙份（附件一），並檢具下列資料，向本館提出申請。</text:span></text:p>
              <text:list>
                <text:list-item>
                  <text:p text:style-name="P4"><text:span text:style-name="T3">個展：</text:span><text:span text:style-name="T4">相片</text:span><text:span text:style-name="T3">至多不超過十張。</text:span></text:p>
                </text:list-item>
                <text:list-item>
                  <text:p text:style-name="P4"><text:span text:style-name="T3">聯展：二至十人，每人</text:span><text:span text:style-name="T4">相片</text:span><text:span text:style-name="T3">三至五張；十人以上，每人</text:span><text:span text:style-name="T4">相片</text:span><text:span text:style-name="T3">各二張，至多不超過三十張。送審之</text:span><text:span text:style-name="T4">相片</text:span><text:span text:style-name="T3">，不得全為單一人之作品。凡申請聯展者，請填寫聯展資料表（附件三）。</text:span></text:p>
                </text:list-item>
                <text:list-item>
                  <text:p text:style-name="P3">上述送審作品需有二分之一以上為最近二年內創作。</text:p>
                </text:list-item>
                <text:list-item>
                  <text:p text:style-name="P3">五人以下之聯展視同個展，其成員不得於同年度內申請個展。</text:p>
                </text:list-item>
                <text:list-item>
                  <text:p text:style-name="P4"><text:span text:style-name="T3">寄送作品以</text:span><text:span text:style-name="T4">相片為限(請燒錄成光碟)，勿以畫冊替代</text:span><text:span text:style-name="T3">。</text:span></text:p>
                </text:list-item>
              </text:list>
            </text:list-item>
            <text:list-item>
              <text:p text:style-name="P3">申請者具有下列條件者得免予審查，由本館邀請及安排檔期並印製請柬。</text:p>
              <text:list>
                <text:list-item>
                  <text:p text:style-name="P3">曾受邀在台北市立美術館、高雄市立美術館、國立台灣美術館、國立歷史博物館舉行個展，並備有邀請證明文件者。</text:p>
                </text:list-item>
                <text:list-item>
                  <text:p text:style-name="P3">曾任全國美展、台灣省全省美展、台北市美展、高雄市美展等其中一項美展之評議委員或評審委員，備有証明文件者。</text:p>
                </text:list-item>
                <text:list-item>
                  <text:p text:style-name="P3">評審會認定足具國內外知名度及本縣代表性之資深或傑出藝術家。</text:p>
                </text:list-item>
              </text:list>
            </text:list-item>
          </text:list>
        </text:list-item>
        <text:list-item>
          <text:p text:style-name="P3">審查會議：</text:p>
          <text:list>
            <text:list-item>
              <text:p text:style-name="P3">申請展覽案，本由館聘請專家學者組成申請展覽審查委員會，經審查會議通過後，即由本館安排展出檔期，並函知申請人（團體），未通過者，亦由本館函知。</text:p>
            </text:list-item>
            <text:list-item>
              <text:p text:style-name="P3">展出地點為本館展覽室。</text:p>
            </text:list-item>
            <text:list-item>
              <text:p text:style-name="P3">申請人得依排定檔期按時展出，如因故無法如期展出，請於展出前二個月通知本館，並於一年內不得再向本館提出展覽申請：若無故不如期展出亦不通知本館者，則三年內不得申請在本館展出。</text:p>
            </text:list-item>
            <text:list-item>
              <text:p text:style-name="P3">每檔期展出時間原則為二～三週，本館可視狀況調整檔期，展出者應配合本館。</text:p>
            </text:list-item>
            <text:list-item>
              <text:p text:style-name="P3">每年度展覽之邀請展及申請展名額由主辦單位決定。</text:p>
            </text:list-item>
          </text:list>
        </text:list-item>
        <text:list-item>
          <text:p text:style-name="P3">展覽須知：申請展出者，請遵守下列事項：</text:p>
          <text:list>
            <text:list-item>
              <text:p text:style-name="P3">場地佈置：</text:p>
              <text:list>
                <text:list-item>
                  <text:p text:style-name="P3"><text:soft-page-break/>展出之會場佈置，由展出者自行負責佈置，本館協助之。</text:p>
                </text:list-item>
                <text:list-item>
                  <text:p text:style-name="P3">會場之佈置，須於展出前一日完成，展覽結束，展品應於結束之次一日前運回，逾期本館不負保管責任。並請配合本館開放時間上午九時至下午九時作業。</text:p>
                </text:list-item>
                <text:list-item>
                  <text:p text:style-name="P3">展出作品之包裝、運輸、保險，均由展出者自行負責。</text:p>
                </text:list-item>
                <text:list-item>
                  <text:p text:style-name="P3">佈置會場時請勿破壞或變動本館原有設施、嚴禁使用鐵釘、釘槍、雙面膠等。</text:p>
                </text:list-item>
                <text:list-item>
                  <text:p text:style-name="P3">展出期間之展品安全維護，請展出者與本館共同負責，作品如有遺失或損壞，本館不負賠償責任。但本館人員如有失職情事，由本館追究行政責任。</text:p>
                </text:list-item>
                <text:list-item>
                  <text:p text:style-name="P3">展覽室內不得陳列花籃或放置與展出無關之其他物品。</text:p>
                </text:list-item>
                <text:list-item>
                  <text:p text:style-name="P3">展出作品不得有標價或其他方式商業行為。</text:p>
                </text:list-item>
              </text:list>
            </text:list-item>
            <text:list-item>
              <text:p text:style-name="P3">宣傳事項：</text:p>
              <text:list>
                <text:list-item>
                  <text:p text:style-name="P3">展出者如印製請柬、宣傳資料，其內容須經本館審查後，由展出者自費印製。</text:p>
                </text:list-item>
                <text:list-item>
                  <text:p text:style-name="P3">展出者請於展覽前二個月提供展出圖片二張、約三百字簡介文字，供本館文宣用。</text:p>
                </text:list-item>
                <text:list-item>
                  <text:p text:style-name="P3">展出者如舉辦開幕、茶會、剪綵等儀式，請與本館預約協調辦理。</text:p>
                </text:list-item>
              </text:list>
            </text:list-item>
            <text:list-item>
              <text:p text:style-name="P3">接待及安全維護：</text:p>
              <text:list>
                <text:list-item>
                  <text:p text:style-name="P3">展覽期間：展出者應派員在現場維護作品，及向觀眾解說導覽，並應注意禮貌態度，展覽結束後應負責清理現場，恢復原狀。</text:p>
                </text:list-item>
                <text:list-item>
                  <text:p text:style-name="P3">展出者應依本館之規定使用場地，如不依規定使用而致使本館有所損壞者，展出者應負賠償責任。</text:p>
                </text:list-item>
                <text:list-item>
                  <text:p text:style-name="P3">展出內容如違背本館設立宗旨、使用管理要點、違反善良風俗或標價及其他方式之商業行為，本館有權視情況暫停全部或部分展出。</text:p>
                </text:list-item>
              </text:list>
            </text:list-item>
            <text:list-item>
              <text:p text:style-name="P3">其他：</text:p>
              <text:list>
                <text:list-item>
                  <text:p text:style-name="P3">為使本館各展覽場地之資源均衡分配及申請作業更趨完善，凡曾在本館展覽場地舉辦個展或聯展者，二年內不再接受在本館舉辦個展或聯展。</text:p>
                </text:list-item>
                <text:list-item>
                  <text:p text:style-name="P3">展覽場地如遇政府機關及本館舉辦重要活動時，得由本館另行通知安排展覽檔期。</text:p>
                </text:list-item>
                <text:list-item>
                  <text:p text:style-name="P3">本館對於展出作品有攝影、出版…等權利。</text:p>
                </text:list-item>
              </text:list>
            </text:list-item>
          </text:list>
        </text:list-item>
        <text:list-item>
          <text:p text:style-name="P3">本要點奉市長核可後實施，其修正亦同，如有未盡事項，得隨時修訂之。</text:p>
        </text:list-item>
      </text:list>
      <text:p text:style-name="P7"><text:span text:style-name="T3">註1：申請表可至本館索取</text:span><text:span text:style-name="T4">或至http://art.changhua.gov.tw網站上下載</text:span><text:span text:style-name="T3">，或寫妥回郵信封並貼足郵資寄至「彰化市中山路二段542號，彰化藝術館」索取。洽詢電話：7287243。</text:span></text:p>
      <text:p text:style-name="P2">註2：送審資料不合規定者，本館得逕予退件或要求補件，俾利完成申請手續。</text:p>
      <text:p text:style-name="P8"><text:soft-page-break/><text:span text:style-name="T3">註3：凡送審資料、</text:span><text:span text:style-name="T4">相片</text:span><text:span text:style-name="T3">如需退還者，應於申請時檢附貼足郵資回郵掛號信封，否則本館概不退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name-asian="標楷體" style:font-family-asian="標楷體" style:font-family-generic-asian="script" style:font-size-asian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藝術館申請展覽作業要點</dc:title>
    <meta:initial-creator>c75</meta:initial-creator>
    <meta:creation-date>2007-07-10T00:40:00</meta:creation-date>
    <dc:date>2019-10-22T09:51:55.559000000</dc:date>
    <meta:print-date>2006-09-09T09:41:00</meta:print-date>
    <meta:editing-cycles>4</meta:editing-cycles>
    <meta:editing-duration>PT2M45S</meta:editing-duration>
    <meta:generator>LibreOffice/6.2.4.2$Windows_X86_64 LibreOffice_project/2412653d852ce75f65fbfa83fb7e7b669a126d64</meta:generator>
    <meta:document-statistic meta:table-count="0" meta:image-count="0" meta:object-count="0" meta:page-count="3" meta:paragraph-count="46" meta:word-count="1734" meta:character-count="1772" meta:non-whitespace-character-count="1772"/>
  </office:meta>
</office:document-meta>
</file>