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256cm" fo:margin-left="-0.076cm" style:page-number="auto" table:align="left" style:writing-mode="lr-tb"/>
    </style:style>
    <style:style style:name="表格1.A" style:family="table-column">
      <style:table-column-properties style:column-width="4.535cm"/>
    </style:style>
    <style:style style:name="表格1.B" style:family="table-column">
      <style:table-column-properties style:column-width="4.533cm"/>
    </style:style>
    <style:style style:name="表格1.1" style:family="table-row">
      <style:table-row-properties style:min-row-height="1.2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235cm" style:keep-together="true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A"/>
        <table:table-row table:style-name="表格1.1">
          <table:table-cell table:style-name="表格1.A1" table:number-columns-spanned="6" office:value-type="string">
            <text:p text:style-name="P1"><text:span text:style-name="T1">彰化市公所 <text:s text:c="5"/>年度第 <text:s text:c="6"/>次修正分配預算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受文者</text:p>
          </table:table-cell>
          <table:table-cell table:style-name="表格1.B2" table:number-columns-spanned="5" office:value-type="string">
            <text:p text:style-name="P3">主 <text:s/>計 <text:s/>室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申請修正分配單位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table:number-columns-spanned="3" office:value-type="string">
            <text:p text:style-name="P3">申 請 日 期：　　　年　　　月　　　日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工作計劃名稱</text:p>
          </table:table-cell>
          <table:table-cell table:style-name="表格1.B3" office:value-type="string">
            <text:p text:style-name="P2">用途別</text:p>
          </table:table-cell>
          <table:table-cell table:style-name="表格1.B3" office:value-type="string">
            <text:p text:style-name="P2">申請修正數</text:p>
          </table:table-cell>
          <table:table-cell table:style-name="表格1.B3" office:value-type="string">
            <text:p text:style-name="P2">流入月份</text:p>
          </table:table-cell>
          <table:table-cell table:style-name="表格1.B3" office:value-type="string">
            <text:p text:style-name="P2">流出月份</text:p>
          </table:table-cell>
          <table:table-cell table:style-name="表格1.D3" office:value-type="string">
            <text:p text:style-name="P2">理由</text:p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人事費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業務費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獎補助費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設備及投資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2">預備金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2" table:number-columns-spanned="6" office:value-type="string">
            <text:p text:style-name="P6"><text:span text:style-name="T2">以上共需新台幣 <text:s text:c="46"/>元</text:span><text:span text:style-name="T2">，</text:span><text:span text:style-name="T2">請准予修正分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6" office:value-type="string">
            <text:p text:style-name="P3">申請修正分配單位主管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1cm" fo:margin-bottom="1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分配預算申請表</dc:title>
    <dc:subject>修正分配預算申請表</dc:subject>
    <meta:keyword>修正分配預算申請表</meta:keyword>
    <meta:initial-creator>彰化市公所</meta:initial-creator>
    <meta:creation-date>2004-10-20T14:42:00</meta:creation-date>
    <dc:creator>c15</dc:creator>
    <dc:date>2011-01-25T15:25:00</dc:date>
    <meta:print-date>2007-12-26T15:39:00</meta:print-date>
    <meta:editing-cycles>9</meta:editing-cycles>
    <meta:editing-duration>PT1H24M</meta:editing-duration>
    <meta:document-statistic meta:table-count="1" meta:image-count="0" meta:object-count="0" meta:page-count="1" meta:paragraph-count="18" meta:word-count="110" meta:character-count="186"/>
    <meta:generator>OpenOffice/4.1.2$Win32 OpenOffice.org_project/412m3$Build-9782</meta:generator>
  </office:meta>
</office:document-meta>
</file>