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/>
      <style:text-properties style:font-name="標楷體" style:font-name-asian="標楷體1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-asian="標楷體1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-0.351cm" fo:margin-top="0.318cm" fo:margin-bottom="0.318cm" loext:contextual-spacing="false" fo:line-height="0.776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-0.351cm" fo:margin-top="0.318cm" fo:margin-bottom="0.127cm" loext:contextual-spacing="false" fo:line-height="0.776cm" fo:text-indent="0cm" style:auto-text-indent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416cm" style:auto-text-indent="false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416cm" style:auto-text-indent="false"/>
    </style:style>
    <style:style style:name="P15" style:family="paragraph" style:parent-style-name="Standard">
      <style:paragraph-properties fo:margin-left="0cm" fo:margin-right="0cm" fo:margin-top="0cm" fo:margin-bottom="0.064cm" loext:contextual-spacing="false" fo:line-height="0.776cm" fo:text-align="justify" style:justify-single-word="false" fo:text-indent="0.346cm" style:auto-text-indent="false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1.658cm" fo:margin-right="0cm" fo:line-height="0.776cm" fo:text-align="justify" style:justify-single-word="false" fo:text-indent="-1.235cm" style:auto-text-indent="false"/>
    </style:style>
    <style:style style:name="P18" style:family="paragraph" style:parent-style-name="Standard">
      <style:paragraph-properties fo:margin-left="0cm" fo:margin-right="0cm" fo:margin-top="0.064cm" fo:margin-bottom="0.064cm" loext:contextual-spacing="false" fo:line-height="0.564cm" fo:text-align="justify" style:justify-single-word="false" fo:text-indent="0.564cm" style:auto-text-indent="false"/>
    </style:style>
    <style:style style:name="P19" style:family="paragraph" style:parent-style-name="Standard">
      <style:paragraph-properties fo:margin-left="0cm" fo:margin-right="0cm" fo:line-height="0.494cm" fo:text-align="justify" style:justify-single-word="false" fo:text-indent="0.564cm" style:auto-text-indent="false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0.459cm" style:auto-text-indent="false"/>
    </style:style>
    <style:style style:name="P21" style:family="paragraph" style:parent-style-name="Standard">
      <style:paragraph-properties fo:margin-left="2.117cm" fo:margin-right="0cm" fo:line-height="0.882cm" fo:text-align="justify" style:justify-single-word="false" fo:text-indent="-1.693cm" style:auto-text-indent="false"/>
    </style:style>
    <style:style style:name="P22" style:family="paragraph" style:parent-style-name="Standard">
      <style:paragraph-properties fo:margin-left="0cm" fo:margin-right="-0.601cm" fo:line-height="0.776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064cm" loext:contextual-spacing="false" fo:line-height="0.706cm" fo:text-align="justify" style:justify-single-word="false"/>
    </style:style>
    <style:style style:name="P24" style:family="paragraph" style:parent-style-name="Standard">
      <style:paragraph-properties fo:margin-left="1.609cm" fo:margin-right="0cm" fo:line-height="0.776cm" fo:text-align="justify" style:justify-single-word="false" fo:text-indent="-1.609cm" style:auto-text-indent="false"/>
      <style:text-properties style:font-name="標楷體" fo:font-size="16pt" style:letter-kerning="false" style:font-name-asian="標楷體1" style:font-size-asian="16pt" style:font-name-complex="Courier New"/>
    </style:style>
    <style:style style:name="P25" style:family="paragraph" style:parent-style-name="附">
      <style:paragraph-properties fo:margin-left="1.693cm" fo:margin-right="0cm" fo:margin-top="0cm" fo:margin-bottom="0cm" loext:contextual-spacing="false" fo:line-height="0.882cm" fo:text-indent="-1.693cm" style:auto-text-indent="false" style:punctuation-wrap="simple"/>
    </style:style>
    <style:style style:name="P26" style:family="paragraph" style:parent-style-name="Body_20_Text_20_Indent_20_3">
      <style:paragraph-properties fo:margin-left="2.06cm" fo:margin-right="0cm" fo:line-height="0.882cm" fo:text-indent="-1.637cm" style:auto-text-indent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20pt" fo:letter-spacing="-0.002cm" style:font-name-asian="標楷體1" style:font-size-asian="20pt"/>
    </style:style>
    <style:style style:name="T4" style:family="text">
      <style:text-properties fo:font-size="20pt" fo:letter-spacing="-0.002cm" style:font-name-asian="標楷體1" style:font-size-asian="20pt" style:font-size-complex="20pt"/>
    </style:style>
    <style:style style:name="T5" style:family="text">
      <style:text-properties style:font-name="標楷體" fo:font-size="20pt" fo:letter-spacing="-0.002cm" style:font-name-asian="標楷體1" style:font-size-asian="20pt" style:font-size-complex="20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4pt" fo:letter-spacing="-0.004cm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letter-spacing="0.007cm" style:font-name-asian="標楷體1" style:font-size-asian="14pt" style:font-size-complex="14pt"/>
    </style:style>
    <style:style style:name="T10" style:family="text">
      <style:text-properties style:font-name="標楷體" fo:letter-spacing="-0.004cm" style:font-name-asian="標楷體1"/>
    </style:style>
    <style:style style:name="T11" style:family="text">
      <style:text-properties style:font-name="標楷體" fo:letter-spacing="-0.018cm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ff0000" style:font-name="標楷體" fo:font-size="14pt" fo:letter-spacing="0.007cm" style:font-name-asian="標楷體1" style:font-size-asian="14pt" style:font-size-complex="14pt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font-size="16pt" style:font-name-asian="標楷體1" style:font-size-asian="16pt"/>
    </style:style>
    <style:style style:name="T16" style:family="text">
      <style:text-properties fo:font-size="16pt" fo:letter-spacing="0.004cm" style:font-name-asian="標楷體1" style:font-size-asian="16pt" style:font-size-complex="16pt"/>
    </style:style>
    <style:style style:name="T17" style:family="text">
      <style:text-properties fo:font-size="16pt" style:font-size-asian="16pt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style:font-name-asian="標楷體1"/>
    </style:style>
    <style:style style:name="T20" style:family="text">
      <style:text-properties style:font-name="新細明體" fo:font-size="16pt" fo:letter-spacing="0.004cm" style:font-name-asian="標楷體1" style:font-size-asian="16pt" style:font-size-complex="16pt"/>
    </style:style>
    <style:style style:name="T21" style:family="text">
      <style:text-properties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彰化市公所</text:span><text:span text:style-name="T5">機密文書機密等級變更或註銷通知單</text:span></text:p>
      <text:p text:style-name="P1"><text:span text:style-name="T7">　　　　　　　　　　　　　</text:span><text:span text:style-name="T10">　 <text:s/>地址：500彰化市○○路000號</text:span></text:p>
      <text:p text:style-name="P1"><text:span text:style-name="T10">　　　　　　　　　　　　　　　　　聯絡方式：（承辦人</text:span><text:span text:style-name="T11">、</text:span><text:span text:style-name="T10">電話</text:span><text:span text:style-name="T11">、</text:span><text:span text:style-name="T10">傳真</text:span><text:span text:style-name="T11">、</text:span><text:span text:style-name="T10">e-mail）</text:span></text:p>
      <text:p text:style-name="P11"><text:span text:style-name="T12">500</text:span></text:p>
      <text:p text:style-name="P13"><text:span text:style-name="T10">彰化市</text:span><text:span text:style-name="T12">○○○路000號</text:span></text:p>
      <text:p text:style-name="P15"><text:span text:style-name="T8">受文者：○○○</text:span></text:p>
      <text:p text:style-name="P16"><text:span text:style-name="T8">發文日期：中華民國00年00月00日</text:span></text:p>
      <text:p text:style-name="P16"><text:span text:style-name="T8">發文字號：○○字第0000000000號</text:span></text:p>
      <text:p text:style-name="P16"><text:span text:style-name="T8">速別：普通件</text:span></text:p>
      <text:p text:style-name="P16"><text:span text:style-name="T8">密等及解密條件或保密期限：</text:span></text:p>
      <text:p text:style-name="P16"><text:span text:style-name="T8">附件：</text:span></text:p>
      <text:p text:style-name="P17"><text:span text:style-name="T8">主旨：</text:span><text:span text:style-name="T9">（原發文機關</text:span><text:span text:style-name="T13">本所</text:span><text:span text:style-name="T9">）00年00月00日○○字第0000000000號（文別</text:span><text:span text:style-name="T13">函</text:span><text:span text:style-name="T9">），</text:span><text:span text:style-name="T8">有關（案由）一案原為（原機密等級</text:span><text:span text:style-name="T14">密</text:span><text:span text:style-name="T8">），請惠予（註銷機密等級），請查照。</text:span></text:p>
      <text:p text:style-name="P16"><text:span text:style-name="T8">正本：○○○、○○○、○○○(先前有發文給哪些單位)</text:span></text:p>
      <text:p text:style-name="P16"><text:span text:style-name="T8">副本：本所(發文單位) </text:span></text:p>
      <text:p text:style-name="P2"><text:span text:style-name="T8">（條戳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2">彰化市公所</text:span><text:span text:style-name="T4">機密文書機密等級變更或註銷建議單</text:span></text:p>
      <text:p text:style-name="P3"><text:span text:style-name="T10">　　　　　　　　　　　　　　　　　　地址：500彰化市○○路000號</text:span></text:p>
      <text:p text:style-name="P3"><text:span text:style-name="T10">　　　　　　　　　　　　　　　　　　聯絡方式：（承辦人</text:span><text:span text:style-name="T11">、</text:span><text:span text:style-name="T10">電話</text:span><text:span text:style-name="T11">、</text:span><text:span text:style-name="T10">傳真</text:span><text:span text:style-name="T11">、</text:span><text:span text:style-name="T10">e-mail）</text:span></text:p>
      <text:p text:style-name="P12">500</text:p>
      <text:p text:style-name="P14"><text:span text:style-name="T10">彰化市</text:span><text:span text:style-name="T12">○○○路000號</text:span></text:p>
      <text:p text:style-name="P18"><text:span text:style-name="T15">受文者：○○○</text:span></text:p>
      <text:p text:style-name="P20"><text:span text:style-name="T18">發文日期：中華民國00年00月00日</text:span></text:p>
      <text:p text:style-name="P20"><text:soft-page-break/><text:span text:style-name="T18">發文字號：○○字第0000000000號</text:span></text:p>
      <text:p text:style-name="P20"><text:span text:style-name="T18">速別：</text:span></text:p>
      <text:p text:style-name="P20"><text:span text:style-name="T18">密等及解密條件或保密期限： </text:span></text:p>
      <text:p text:style-name="P20"><text:span text:style-name="T18">附件：</text:span></text:p>
      <text:p text:style-name="P5"/>
      <text:p text:style-name="P21"><text:span text:style-name="T15">主旨：</text:span><text:span text:style-name="T16">有關</text:span><text:span text:style-name="T20">（</text:span><text:span text:style-name="T16">來文機關</text:span><text:span text:style-name="T20">）</text:span><text:span text:style-name="T16">00年00月00日○○字第0000000000號（文別）</text:span><text:span text:style-name="T15">，建請惠予（變更或註銷）其機密等級。</text:span></text:p>
      <text:p text:style-name="P26"><text:span text:style-name="T21">說明：有關前述文號之（案由）一案，原為（原機密等級），因（建議再分類理由），建請惠予（建議再分類等級）。</text:span></text:p>
      <text:p text:style-name="Body_20_Text_20_Indent_20_3"/>
      <text:p text:style-name="P12"><text:span text:style-name="T19">正本：○○○、○○○、○○○</text:span></text:p>
      <text:p text:style-name="P12"><text:span text:style-name="T19">副本：○○○、○○○</text:span></text:p>
      <text:p text:style-name="P6"/>
      <text:p text:style-name="P19"><text:span text:style-name="T15">（條戳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9">　　　　　　　　　　　　　　　　　　　　　　　　檔　　號：</text:span></text:p>
      <text:p text:style-name="P3"><text:span text:style-name="T19">　　　　　　　　　　　　　　　　　　　　　　　　保存年限：</text:span></text:p>
      <text:p text:style-name="P7"/>
      <text:p text:style-name="P22"><text:span text:style-name="T2">彰化市公所</text:span><text:span text:style-name="T3">機密文書機密等級變更或註銷建議單</text:span></text:p>
      <text:p text:style-name="P3"><text:span text:style-name="T10">　　　　　　　　　　　　　　　　　地址：500彰化市○○路000號</text:span></text:p>
      <text:p text:style-name="P3"><text:span text:style-name="T10">　　　　　　　　　　　　　　　　　聯絡方式：（承辦人</text:span><text:span text:style-name="T11">、</text:span><text:span text:style-name="T10">電話</text:span><text:span text:style-name="T11">、</text:span><text:span text:style-name="T10">傳真</text:span><text:span text:style-name="T11">、</text:span><text:span text:style-name="T10">e-mail）</text:span></text:p>
      <text:p text:style-name="P3">500</text:p>
      <text:p text:style-name="P3"><text:span text:style-name="T12">彰化市○○○路</text:span><text:bookmark text:name="_GoBack"/><text:span text:style-name="T12">000號</text:span></text:p>
      <text:p text:style-name="P23"><text:span text:style-name="T15">受文者：○○○</text:span></text:p>
      <text:p text:style-name="P8"><text:span text:style-name="T19">發文日期：中華民國00年00月00日</text:span></text:p>
      <text:p text:style-name="P8"><text:span text:style-name="T19">發文字號：○○字第0000000000號</text:span></text:p>
      <text:p text:style-name="P8"><text:span text:style-name="T19">速別：</text:span></text:p>
      <text:p text:style-name="P8"><text:soft-page-break/><text:span text:style-name="T19">密等及解密條件或保密期限： </text:span></text:p>
      <text:p text:style-name="P8"><text:span text:style-name="T19">附件：</text:span></text:p>
      <text:p text:style-name="P6"/>
      <text:p text:style-name="P25"><text:span text:style-name="T17">主旨：有關○○○00年00月00日○○字第0000000000號 <text:s text:c="4"/>函等○件（如附一覽表），建請惠予註銷其機密等級。</text:span></text:p>
      <text:p text:style-name="P25"><text:span text:style-name="T17">說明：旨揭函文因考量時代變遷因素，檔案內容於今已無國家安全之考量，且經國家發展委員會檔案管理局審選鑑定列入國家檔案移轉之檔案，建請惠予註銷原機密等級。</text:span></text:p>
      <text:p text:style-name="P24"/>
      <text:p text:style-name="Body_20_Text_20_Indent_20_3"/>
      <text:p text:style-name="P3"><text:span text:style-name="T19">正本：○○○、○○○、○○○</text:span></text:p>
      <text:p text:style-name="P3"><text:span text:style-name="T19">副本：○○○、○○○</text:span></text:p>
      <text:p text:style-name="P6"/>
      <text:p text:style-name="P8"><text:span text:style-name="T15">（條戳）</text:span></text:p>
      <text:p text:style-name="Body_20_Text_20_Indent_20_3"/>
      <text:p text:style-name="Body_20_Text_20_Indent_20_3"/>
      <text:p text:style-name="Body_20_Text_20_Indent_20_3"/>
      <text:p text:style-name="P8"><text:span text:style-name="T19">本例說明：視案情內容及主旨所述機密等級決定建議單之密等。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1.637cm" fo:margin-right="0cm" fo:line-height="0.776cm" fo:text-align="justify" style:justify-single-word="false" fo:text-indent="-1.637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附" style:family="paragraph" style:parent-style-name="Standard" style:default-outline-level="">
      <style:paragraph-properties fo:margin-top="0cm" fo:margin-bottom="0.318cm" loext:contextual-spacing="false" fo:text-align="justify" style:justify-single-word="false" style:punctuation-wrap="hanging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雅琳</meta:initial-creator>
    <dc:creator>C5033</dc:creator>
    <meta:editing-cycles>5</meta:editing-cycles>
    <meta:print-date>2019-10-14T01:07:00</meta:print-date>
    <meta:creation-date>2019-10-14T01:07:00</meta:creation-date>
    <dc:date>2019-10-14T01:10:00</dc:date>
    <meta:editing-duration>PT4M</meta:editing-duration>
    <meta:generator>LibreOffice/6.1.6.3$Windows_X86_64 LibreOffice_project/5896ab1714085361c45cf540f76f60673dd96a72</meta:generator>
    <meta:document-statistic meta:table-count="0" meta:image-count="0" meta:object-count="0" meta:page-count="5" meta:paragraph-count="50" meta:word-count="705" meta:character-count="1028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