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double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8.86354166666667cm"/>
    </style:style>
    <style:style style:name="ro1" style:family="table-row">
      <style:table-row-properties style:row-height="24.8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3pt" style:use-optimal-row-height="false" fo:break-before="auto"/>
    </style:style>
    <style:style style:name="ro8" style:family="table-row">
      <style:table-row-properties style:row-height="27.7pt" style:use-optimal-row-height="false" fo:break-before="auto"/>
    </style:style>
    <style:style style:name="ro9" style:family="table-row">
      <style:table-row-properties style:row-height="32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工程品質評鑑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4">
            <text:p><text:s text:c="17"/><text:span text:style-name="T6">課（室）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彰化市公所<text:span text:style-name="T3"><text:s/></text:span><text:span text:style-name="T4">工程採購</text:span><text:span text:style-name="T3"><text:s/></text:span>廠<text:span text:style-name="T3"><text:s/></text:span>商<text:span text:style-name="T3"><text:s/></text:span>品<text:span text:style-name="T3"><text:s/></text:span>質<text:span text:style-name="T3"><text:s/></text:span>評<text:span text:style-name="T3"><text:s/></text:span>鑑<text:span text:style-name="T3"><text:s/></text:span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38">
            <text:p>工<text:span text:style-name="T5"><text:s/></text:span>程<text:span text:style-name="T5"><text:s/></text:span>驗<text:span text:style-name="T5"><text:s/></text:span>收<text:span text:style-name="T5"><text:s/></text:span>品<text:span text:style-name="T5"><text:s/></text:span>質<text:span text:style-name="T5"><text:s/></text:span>評<text:span text:style-name="T5"><text:s/></text:span>鑑<text:span text:style-name="T5"><text:s/></text:span>審<text:span text:style-name="T5"><text:s/></text:span>核<text:span text:style-name="T5"><text:s/></text:span>總<text:span text:style-name="T5"><text:s/></text:span>表</text:p>
          </table:table-cell>
          <table:table-cell office:value-type="string" table:number-columns-spanned="4" table:number-rows-spanned="1" table:style-name="ce40">
            <text:p>工程名稱：</text:p>
          </table:table-cell>
          <table:covered-table-cell table:number-columns-repeated="3"/>
          <table:table-cell office:value-type="string" table:style-name="ce4">
            <text:p>工程案號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施工廠商：</text:p>
          </table:table-cell>
          <table:covered-table-cell table:number-columns-repeated="3"/>
          <table:table-cell office:value-type="string" table:style-name="ce6">
            <text:p>評鑑日期</text:p>
          </table:table-cell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43">
            <text:p>評 <text:s/>鑑 <text:s/>項 <text:s/>目 <text:s/>及 <text:s/>評 <text:s/>鑑 <text:s/>結 <text:s/>果 <text:s/>成 <text:s/>績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項次</text:p>
          </table:table-cell>
          <table:table-cell office:value-type="string" table:style-name="ce8">
            <text:p>評 <text:s/>鑑 <text:s/>項 <text:s/>目</text:p>
          </table:table-cell>
          <table:table-cell office:value-type="string" table:style-name="ce8">
            <text:p>評選比重</text:p>
          </table:table-cell>
          <table:table-cell office:value-type="string" table:style-name="ce8">
            <text:p>評選分數</text:p>
          </table:table-cell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1" table:number-columns-spanned="1" table:number-rows-spanned="4" table:style-name="ce42">
            <text:p>1</text:p>
          </table:table-cell>
          <table:table-cell office:value-type="string" table:number-columns-spanned="1" table:number-rows-spanned="4" table:style-name="ce44">
            <text:p>工程品質評鑑</text:p>
          </table:table-cell>
          <table:table-cell office:value-type="float" office:value="40" table:number-columns-spanned="1" table:number-rows-spanned="4" table:style-name="ce42">
            <text:p>40</text:p>
          </table:table-cell>
          <table:table-cell table:number-columns-spanned="1" table:number-rows-spanned="4" table:style-name="ce42"/>
          <table:table-cell office:value-type="string" table:style-name="ce10">
            <text:p>40<text:span text:style-name="T1">分：品質查驗結果均能符合合約要求 ，收頭及外觀平整度佳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0<text:span text:style-name="T1">分：品質查驗結果偶有不符合要求，但經補救後均能符合要求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5分：品質查驗結果常有不符合要求，但經補救後尚能符合要求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品質無法符合合約要求，且無法予以補救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2" table:number-columns-spanned="1" table:number-rows-spanned="4" table:style-name="ce42">
            <text:p>2</text:p>
          </table:table-cell>
          <table:table-cell office:value-type="string" table:number-columns-spanned="1" table:number-rows-spanned="4" table:style-name="ce44">
            <text:p>廠商所採用之工程材料及設備之品質優劣及等級評鑑</text:p>
          </table:table-cell>
          <table:table-cell office:value-type="float" office:value="30" table:number-columns-spanned="1" table:number-rows-spanned="4" table:style-name="ce42">
            <text:p>30</text:p>
          </table:table-cell>
          <table:table-cell table:number-columns-spanned="1" table:number-rows-spanned="4" table:style-name="ce42"/>
          <table:table-cell office:value-type="string" table:style-name="ce10">
            <text:p>3<text:span text:style-name="T1">0分：各種材料品質均符合合約規定，且均為高（上）級品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<text:span text:style-name="T1">0分：經承辦人同意使用同等品且品質能符合合約規定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<text:span text:style-name="T1">分：未經承辦人同意逕行使用同等品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使用材料品質劣於合約規定之品質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3" table:number-columns-spanned="1" table:number-rows-spanned="4" table:style-name="ce42">
            <text:p>3</text:p>
          </table:table-cell>
          <table:table-cell office:value-type="string" table:number-columns-spanned="1" table:number-rows-spanned="4" table:style-name="ce44">
            <text:p>廠商優良事蹟及協調配合度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0">
            <text:p>1<text:span text:style-name="T1">5分：承包商能主動與承辦人員及其他承包商協調，並積極配合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承包商經溝通協調後能盡力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5分：承包商經溝通協調後尚能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廠商經溝通協調後仍抗拒執行或藉故拖延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4" table:number-columns-spanned="1" table:number-rows-spanned="4" table:style-name="ce42">
            <text:p>4</text:p>
          </table:table-cell>
          <table:table-cell office:value-type="string" table:number-columns-spanned="1" table:number-rows-spanned="4" table:style-name="ce44">
            <text:p>工程執行與管理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1">
            <text:p>15分：施工進度均能符合預定進度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施工進度偶有落後，但能在期限內完工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5<text:span text:style-name="T1">分：施工進度常有落後，但能在期限內完工，管理偶有缺失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<text:span text:style-name="T1">0分：施工進度嚴重落後，且無法在期限內完工並且管理不良。</text:span></text:p>
          </table:table-cell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無償性服務及整體採購效益或其他事蹟</text:p>
          </table:table-cell>
          <table:table-cell office:value-type="string" table:style-name="ce12">
            <text:p>±<text:span text:style-name="T1">10</text:span></text:p>
          </table:table-cell>
          <table:table-cell table:style-name="ce13"/>
          <table:table-cell office:value-type="string" table:number-columns-spanned="2" table:number-rows-spanned="1" table:style-name="ce58">
            <text:p>加權得分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table:style-name="ce13"/>
          <table:table-cell office:value-type="string" table:style-name="ce6">
            <text:p>評<text:span text:style-name="T5"><text:s text:c="8"/></text:span>鑑<text:span text:style-name="T5"><text:s text:c="6"/></text:span>結<text:span text:style-name="T5"><text:s text:c="5"/></text:span>果</text:p>
          </table:table-cell>
          <table:table-cell office:value-type="string" table:style-name="ce6">
            <text:p>總分</text:p>
          </table:table-cell>
          <table:table-cell table:style-name="ce8"/>
          <table:table-cell office:value-type="string" table:number-columns-spanned="2" table:number-rows-spanned="1" table:style-name="ce61">
            <text:p>(總分90分以上、84分以下者請略敘理由)：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number-columns-spanned="1" table:number-rows-spanned="4" table:style-name="ce59"/>
          <table:table-cell office:value-type="string" table:number-columns-spanned="1" table:number-rows-spanned="4" table:style-name="ce42">
            <text:p>業務承辦員評比等級</text:p>
          </table:table-cell>
          <table:table-cell table:style-name="ce8"/>
          <table:table-cell office:value-type="string" table:style-name="ce8">
            <text:p>特優</text:p>
          </table:table-cell>
          <table:table-cell office:value-type="string" table:style-name="ce19">
            <text:p>90分以上</text:p>
          </table:table-cell>
          <table:table-cell office:value-type="string" table:style-name="ce20">
            <text:p>同意本廠商再次服務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優良</text:p>
          </table:table-cell>
          <table:table-cell office:value-type="string" table:style-name="ce19">
            <text:p>85-89分</text:p>
          </table:table-cell>
          <table:table-cell office:value-type="string" table:style-name="ce21">
            <text:p>是 <text:s text:c="11"/>否</text:p>
            <draw:custom-shape svg:x="1.51887in" svg:y="0.00943in" svg:width="0.00943in" svg:height="0.726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有待改進</text:p>
          </table:table-cell>
          <table:table-cell office:value-type="string" table:style-name="ce19">
            <text:p>65-84分</text:p>
          </table:table-cell>
          <table:table-cell table:number-columns-spanned="1" table:number-rows-spanned="2" table:style-name="ce60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不良</text:p>
          </table:table-cell>
          <table:table-cell office:value-type="string" table:style-name="ce19">
            <text:p>未達65分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2">
            <text:p>評分者：</text:p>
          </table:table-cell>
          <table:table-cell table:number-columns-repeated="2" table:style-name="ce3"/>
          <table:table-cell office:value-type="string" table:style-name="ce2">
            <text:p>審核：</text:p>
          </table:table-cell>
          <table:table-cell table:style-name="ce3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財物品質評鑑表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14">
            <text:p><text:s text:c="17"/><text:span text:style-name="T6">課（室）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彰化市公所<text:span text:style-name="T3"><text:s/></text:span><text:span text:style-name="T4">財物採購</text:span><text:span text:style-name="T3"><text:s/></text:span>廠<text:span text:style-name="T3"><text:s/></text:span>商<text:span text:style-name="T3"><text:s/></text:span>品<text:span text:style-name="T3"><text:s/></text:span>質<text:span text:style-name="T3"><text:s/></text:span>評<text:span text:style-name="T3"><text:s/></text:span>鑑<text:span text:style-name="T3"><text:s/></text:span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38">
            <text:p>財<text:span text:style-name="T5"><text:s/></text:span>物<text:span text:style-name="T5"><text:s/></text:span>驗<text:span text:style-name="T5"><text:s/></text:span>收<text:span text:style-name="T5"><text:s/></text:span>品<text:span text:style-name="T5"><text:s/></text:span>質<text:span text:style-name="T5"><text:s/></text:span>評<text:span text:style-name="T5"><text:s/></text:span>鑑<text:span text:style-name="T5"><text:s/></text:span>審<text:span text:style-name="T5"><text:s/></text:span>核<text:span text:style-name="T5"><text:s/></text:span>總<text:span text:style-name="T5"><text:s/></text:span>表</text:p>
          </table:table-cell>
          <table:table-cell office:value-type="string" table:number-columns-spanned="4" table:number-rows-spanned="1" table:style-name="ce40">
            <text:p>採購名稱：</text:p>
          </table:table-cell>
          <table:covered-table-cell table:number-columns-repeated="3"/>
          <table:table-cell office:value-type="string" table:style-name="ce4">
            <text:p>採購案號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廠商名稱：</text:p>
          </table:table-cell>
          <table:covered-table-cell table:number-columns-repeated="3"/>
          <table:table-cell office:value-type="string" table:style-name="ce6">
            <text:p>評鑑日期</text:p>
          </table:table-cell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43">
            <text:p>評 <text:s/>鑑 <text:s/>項 <text:s/>目 <text:s/>及 <text:s/>評 <text:s/>鑑 <text:s/>結 <text:s/>果 <text:s/>成 <text:s/>績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項次</text:p>
          </table:table-cell>
          <table:table-cell office:value-type="string" table:style-name="ce8">
            <text:p>評 <text:s/>鑑 <text:s/>項 <text:s/>目</text:p>
          </table:table-cell>
          <table:table-cell office:value-type="string" table:style-name="ce8">
            <text:p>評選比重</text:p>
          </table:table-cell>
          <table:table-cell office:value-type="string" table:style-name="ce8">
            <text:p>評選分數</text:p>
          </table:table-cell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1" table:number-columns-spanned="1" table:number-rows-spanned="4" table:style-name="ce42">
            <text:p>1</text:p>
          </table:table-cell>
          <table:table-cell office:value-type="string" table:number-columns-spanned="1" table:number-rows-spanned="4" table:style-name="ce44">
            <text:p>財物品質評鑑</text:p>
          </table:table-cell>
          <table:table-cell office:value-type="float" office:value="40" table:number-columns-spanned="1" table:number-rows-spanned="4" table:style-name="ce42">
            <text:p>40</text:p>
          </table:table-cell>
          <table:table-cell table:number-columns-spanned="1" table:number-rows-spanned="4" table:style-name="ce42"/>
          <table:table-cell office:value-type="string" table:style-name="ce10">
            <text:p>40<text:span text:style-name="T1">分：品質查驗結果均能符合合約要求 ，收頭及外觀平整度佳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0<text:span text:style-name="T1">分：品質查驗結果偶有不符合要求，但經補救後均能符合要求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5分：品質查驗結果常有不符合要求，但經補救後尚能符合要求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品質無法符合合約要求，且無法予以補救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2" table:number-columns-spanned="1" table:number-rows-spanned="4" table:style-name="ce42">
            <text:p>2</text:p>
          </table:table-cell>
          <table:table-cell office:value-type="string" table:number-columns-spanned="1" table:number-rows-spanned="4" table:style-name="ce44">
            <text:p>廠商所供應之物品及設備之品質優劣及等級評鑑</text:p>
          </table:table-cell>
          <table:table-cell office:value-type="float" office:value="30" table:number-columns-spanned="1" table:number-rows-spanned="4" table:style-name="ce42">
            <text:p>30</text:p>
          </table:table-cell>
          <table:table-cell table:number-columns-spanned="1" table:number-rows-spanned="4" table:style-name="ce42"/>
          <table:table-cell office:value-type="string" table:style-name="ce10">
            <text:p>3<text:span text:style-name="T1">0分：各種材料品質均符合合約規定，且均為高（上）級品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<text:span text:style-name="T1">0分：經承辦人同意使用同等品且品質能符合合約規定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<text:span text:style-name="T1">分：未經承辦人同意逕行使用同等品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使用材料品質劣於合約規定之品質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3" table:number-columns-spanned="1" table:number-rows-spanned="4" table:style-name="ce42">
            <text:p>3</text:p>
          </table:table-cell>
          <table:table-cell office:value-type="string" table:number-columns-spanned="1" table:number-rows-spanned="4" table:style-name="ce44">
            <text:p>廠商優良事蹟及協調配合度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0">
            <text:p>1<text:span text:style-name="T1">5分：廠商能主動與承辦人員及其他廠商協調，並積極配合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廠商經溝通協調後能盡力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5分：廠商經溝通協調後尚能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廠商經溝通協調後仍抗拒執行或藉故拖延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4" table:number-columns-spanned="1" table:number-rows-spanned="4" table:style-name="ce42">
            <text:p>4</text:p>
          </table:table-cell>
          <table:table-cell office:value-type="string" table:number-columns-spanned="1" table:number-rows-spanned="4" table:style-name="ce44">
            <text:p>履約期限與管理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1">
            <text:p>15分：履約進度均能符合預定進度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履約進度偶有落後，但能在期限內交貨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5<text:span text:style-name="T1">分：履約進度常有落後，但能在期限內交貨，管理偶有缺失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<text:span text:style-name="T1">0分：履約進度嚴重落後，且無法在期限內交貨並且管理不良。</text:span></text:p>
          </table:table-cell>
          <table:table-cell table:style-name="ce18"/>
          <table:table-cell table:number-columns-repeated="16377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無償性服務及整體採購效益或其他事蹟</text:p>
          </table:table-cell>
          <table:table-cell office:value-type="string" table:style-name="ce12">
            <text:p>±<text:span text:style-name="T1">10</text:span></text:p>
          </table:table-cell>
          <table:table-cell table:style-name="ce13"/>
          <table:table-cell office:value-type="string" table:number-columns-spanned="2" table:number-rows-spanned="1" table:style-name="ce58">
            <text:p>加權得分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table:style-name="ce13"/>
          <table:table-cell office:value-type="string" table:style-name="ce6">
            <text:p>評<text:span text:style-name="T5"><text:s text:c="8"/></text:span>鑑<text:span text:style-name="T5"><text:s text:c="6"/></text:span>結<text:span text:style-name="T5"><text:s text:c="5"/></text:span>果</text:p>
          </table:table-cell>
          <table:table-cell office:value-type="string" table:style-name="ce6">
            <text:p>總分</text:p>
          </table:table-cell>
          <table:table-cell table:style-name="ce17"/>
          <table:table-cell office:value-type="string" table:number-columns-spanned="2" table:number-rows-spanned="1" table:style-name="ce61">
            <text:p>(總分90分以上、84分以下者請略敘理由)：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4" table:style-name="ce42">
            <text:p>業務承辦員評比等級</text:p>
          </table:table-cell>
          <table:covered-table-cell/>
          <table:table-cell table:style-name="ce8"/>
          <table:table-cell office:value-type="string" table:style-name="ce8">
            <text:p>特優</text:p>
          </table:table-cell>
          <table:table-cell office:value-type="string" table:style-name="ce19">
            <text:p>90分以上</text:p>
          </table:table-cell>
          <table:table-cell office:value-type="string" table:style-name="ce20">
            <text:p>同意本廠商再次服務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優良</text:p>
          </table:table-cell>
          <table:table-cell office:value-type="string" table:style-name="ce19">
            <text:p>85-89分</text:p>
          </table:table-cell>
          <table:table-cell office:value-type="string" table:style-name="ce21">
            <text:p>是 <text:s text:c="11"/>否</text:p>
            <draw:custom-shape svg:x="1.37736in" svg:y="0.00943in" svg:width="0.00943in" svg:height="0.72642in" draw:z-index="1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有待改進</text:p>
          </table:table-cell>
          <table:table-cell office:value-type="string" table:style-name="ce19">
            <text:p>65-84分</text:p>
          </table:table-cell>
          <table:table-cell table:number-columns-spanned="1" table:number-rows-spanned="2" table:style-name="ce60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不良</text:p>
          </table:table-cell>
          <table:table-cell office:value-type="string" table:style-name="ce19">
            <text:p>未達65分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2">
            <text:p>評分者：</text:p>
          </table:table-cell>
          <table:table-cell table:number-columns-repeated="2" table:style-name="ce3"/>
          <table:table-cell office:value-type="string" table:style-name="ce2">
            <text:p>審核：</text:p>
          </table:table-cell>
          <table:table-cell table:style-name="ce3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勞務品質評鑑表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7">
          <table:table-cell office:value-type="string" table:style-name="ce15">
            <text:p><text:s text:c="36"/><text:span text:style-name="T6">課（室）</text:span></text:p>
          </table:table-cell>
          <table:table-cell table:number-columns-repeated="5" table:style-name="ce3"/>
          <table:table-cell office:value-type="string" table:style-name="ce22">
            <text:p>100.05.04版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彰化市公所<text:span text:style-name="T3"><text:s/></text:span><text:span text:style-name="T4">勞務採購</text:span><text:span text:style-name="T3"><text:s/></text:span>廠<text:span text:style-name="T3"><text:s/></text:span>商<text:span text:style-name="T3"><text:s/></text:span>品<text:span text:style-name="T3"><text:s/></text:span>質<text:span text:style-name="T3"><text:s/></text:span>評<text:span text:style-name="T3"><text:s/></text:span>鑑<text:span text:style-name="T3"><text:s/></text:span>表<text:s text:c="14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6" table:style-name="ce38">
            <text:p>勞<text:span text:style-name="T5"><text:s/></text:span>務<text:span text:style-name="T5"><text:s/></text:span>驗<text:span text:style-name="T5"><text:s/></text:span>收<text:span text:style-name="T5"><text:s/></text:span>品<text:span text:style-name="T5"><text:s/></text:span>質<text:span text:style-name="T5"><text:s/></text:span>評<text:span text:style-name="T5"><text:s/></text:span>鑑<text:span text:style-name="T5"><text:s/></text:span>審<text:span text:style-name="T5"><text:s/></text:span>核<text:span text:style-name="T5"><text:s/></text:span>總<text:span text:style-name="T5"><text:s/></text:span>表</text:p>
          </table:table-cell>
          <table:table-cell office:value-type="string" table:number-columns-spanned="4" table:number-rows-spanned="1" table:style-name="ce40">
            <text:p>採購名稱：</text:p>
          </table:table-cell>
          <table:covered-table-cell table:number-columns-repeated="3"/>
          <table:table-cell office:value-type="string" table:style-name="ce4">
            <text:p>採購案號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廠商名稱：</text:p>
          </table:table-cell>
          <table:covered-table-cell table:number-columns-repeated="3"/>
          <table:table-cell office:value-type="string" table:style-name="ce6">
            <text:p>評鑑日期</text:p>
          </table:table-cell>
          <table:table-cell table:style-name="ce7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43">
            <text:p>評 <text:s/>鑑 <text:s/>項 <text:s/>目 <text:s/>及 <text:s/>評 <text:s/>鑑 <text:s/>結 <text:s/>果 <text:s/>成 <text:s/>績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項次</text:p>
          </table:table-cell>
          <table:table-cell office:value-type="string" table:style-name="ce8">
            <text:p>評 <text:s/>鑑 <text:s/>項 <text:s/>目</text:p>
          </table:table-cell>
          <table:table-cell office:value-type="string" table:style-name="ce8">
            <text:p>評選比重</text:p>
          </table:table-cell>
          <table:table-cell office:value-type="string" table:style-name="ce8">
            <text:p>評選分數</text:p>
          </table:table-cell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1" table:number-columns-spanned="1" table:number-rows-spanned="4" table:style-name="ce42">
            <text:p>1</text:p>
          </table:table-cell>
          <table:table-cell office:value-type="string" table:number-columns-spanned="1" table:number-rows-spanned="4" table:style-name="ce44">
            <text:p>勞務品質評鑑</text:p>
          </table:table-cell>
          <table:table-cell office:value-type="float" office:value="40" table:number-columns-spanned="1" table:number-rows-spanned="4" table:style-name="ce42">
            <text:p>40</text:p>
          </table:table-cell>
          <table:table-cell table:number-columns-spanned="1" table:number-rows-spanned="4" table:style-name="ce42"/>
          <table:table-cell office:value-type="string" table:style-name="ce10">
            <text:p>40<text:span text:style-name="T1">分：勞務品質查驗結果均能符合合約要求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0<text:span text:style-name="T1">分：勞務品質查驗結果偶有不符合要求，但經補救後均能符合要求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5分：勞務品質查驗結果常有不符合要求，但經補救後尚能符合要求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勞務品質無法符合合約要求，且無法予以補救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2" table:number-columns-spanned="1" table:number-rows-spanned="4" table:style-name="ce42">
            <text:p>2</text:p>
          </table:table-cell>
          <table:table-cell office:value-type="string" table:number-columns-spanned="1" table:number-rows-spanned="4" table:style-name="ce44">
            <text:p>廠商對於履約品質依照有關規範及契約規定等級評鑑</text:p>
          </table:table-cell>
          <table:table-cell office:value-type="float" office:value="30" table:number-columns-spanned="1" table:number-rows-spanned="4" table:style-name="ce42">
            <text:p>30</text:p>
          </table:table-cell>
          <table:table-cell table:number-columns-spanned="1" table:number-rows-spanned="4" table:style-name="ce42"/>
          <table:table-cell office:value-type="string" table:style-name="ce10">
            <text:p>3<text:span text:style-name="T1">0分：各種勞務品質均符合合約規定，且均為優等服務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<text:span text:style-name="T1">0分：經承辦人同意使用同等級且品質能符合合約規定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<text:span text:style-name="T1">分：未經承辦人同意逕行使用同級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使用服務品質劣於合約規定之品質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3" table:number-columns-spanned="1" table:number-rows-spanned="4" table:style-name="ce42">
            <text:p>3</text:p>
          </table:table-cell>
          <table:table-cell office:value-type="string" table:number-columns-spanned="1" table:number-rows-spanned="4" table:style-name="ce44">
            <text:p>廠商優良事蹟及協調配合度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0">
            <text:p>1<text:span text:style-name="T1">5分：廠商能主動與承辦人員及其他廠商協調，並積極配合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廠商經溝通協調後能盡力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5分：廠商經溝通協調後尚能配合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0分：廠商經溝通協調後仍抗拒執行或藉故拖延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table-cell office:value-type="float" office:value="4" table:number-columns-spanned="1" table:number-rows-spanned="4" table:style-name="ce42">
            <text:p>4</text:p>
          </table:table-cell>
          <table:table-cell office:value-type="string" table:number-columns-spanned="1" table:number-rows-spanned="4" table:style-name="ce44">
            <text:p>履約期限與管理評鑑</text:p>
          </table:table-cell>
          <table:table-cell office:value-type="float" office:value="15" table:number-columns-spanned="1" table:number-rows-spanned="4" table:style-name="ce42">
            <text:p>15</text:p>
          </table:table-cell>
          <table:table-cell table:number-columns-spanned="1" table:number-rows-spanned="4" table:style-name="ce42"/>
          <table:table-cell office:value-type="string" table:style-name="ce11">
            <text:p>15分：履約進度均能符合預定進度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分：履約進度偶有落後，但能在期限內完成且管理良好。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5<text:span text:style-name="T1">分：履約進度常有落後，但能在期限內完成，管理偶有缺失。</text:span></text:p>
          </table:table-cell>
          <table:table-cell table:style-name="ce1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 text:c="2"/><text:span text:style-name="T1">0分：履約進度嚴重落後，且無法在期限內完成並且管理不良。</text:span></text:p>
          </table:table-cell>
          <table:table-cell table:style-name="ce18"/>
          <table:table-cell table:number-columns-repeated="16377"/>
        </table:table-row>
        <table:table-row table:style-name="ro8">
          <table:covered-table-cell/>
          <table:table-cell office:value-type="float" office:value="5" table:style-name="ce6">
            <text:p>5</text:p>
          </table:table-cell>
          <table:table-cell office:value-type="string" table:style-name="ce9">
            <text:p>無償性服務及整體採購效益或其他事蹟</text:p>
          </table:table-cell>
          <table:table-cell office:value-type="string" table:style-name="ce12">
            <text:p>±<text:span text:style-name="T1">10</text:span></text:p>
          </table:table-cell>
          <table:table-cell table:style-name="ce13"/>
          <table:table-cell office:value-type="string" table:number-columns-spanned="2" table:number-rows-spanned="1" table:style-name="ce58">
            <text:p>加權得分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table:style-name="ce6"/>
          <table:table-cell office:value-type="string" table:style-name="ce6">
            <text:p>評<text:span text:style-name="T5"><text:s text:c="8"/></text:span>鑑<text:span text:style-name="T5"><text:s text:c="6"/></text:span>結<text:span text:style-name="T5"><text:s text:c="5"/></text:span>果</text:p>
          </table:table-cell>
          <table:table-cell office:value-type="string" table:style-name="ce6">
            <text:p>總分</text:p>
          </table:table-cell>
          <table:table-cell table:style-name="ce17"/>
          <table:table-cell office:value-type="string" table:number-columns-spanned="2" table:number-rows-spanned="1" table:style-name="ce61">
            <text:p>(總分90分以上、84分以下者請略敘理由)：</text:p>
          </table:table-cell>
          <table:covered-table-cell/>
          <table:table-cell table:number-columns-repeated="16377" table:style-name="ce16"/>
        </table:table-row>
        <table:table-row table:style-name="ro3">
          <table:covered-table-cell/>
          <table:table-cell office:value-type="string" table:number-columns-spanned="2" table:number-rows-spanned="4" table:style-name="ce42">
            <text:p>業務承辦員評比等級</text:p>
          </table:table-cell>
          <table:covered-table-cell/>
          <table:table-cell table:style-name="ce8"/>
          <table:table-cell office:value-type="string" table:style-name="ce8">
            <text:p>特優</text:p>
          </table:table-cell>
          <table:table-cell office:value-type="string" table:style-name="ce19">
            <text:p>90分以上</text:p>
          </table:table-cell>
          <table:table-cell office:value-type="string" table:style-name="ce20">
            <text:p>同意本廠商再次服務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優良</text:p>
          </table:table-cell>
          <table:table-cell office:value-type="string" table:style-name="ce19">
            <text:p>85-89分</text:p>
          </table:table-cell>
          <table:table-cell office:value-type="string" table:style-name="ce21">
            <text:p>是 <text:s text:c="13"/>否</text:p>
            <draw:custom-shape svg:x="1.51887in" svg:y="0.00943in" svg:width="0.00943in" svg:height="0.72642in" draw:z-index="1" draw:id="id2" draw:style-name="a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有待改進</text:p>
          </table:table-cell>
          <table:table-cell office:value-type="string" table:style-name="ce19">
            <text:p>65-84分</text:p>
          </table:table-cell>
          <table:table-cell table:number-columns-spanned="1" table:number-rows-spanned="2" table:style-name="ce60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style-name="ce8"/>
          <table:table-cell office:value-type="string" table:style-name="ce8">
            <text:p>不良</text:p>
          </table:table-cell>
          <table:table-cell office:value-type="string" table:style-name="ce19">
            <text:p>未達65分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2">
            <text:p>評分者：</text:p>
          </table:table-cell>
          <table:table-cell table:number-columns-repeated="2" table:style-name="ce3"/>
          <table:table-cell office:value-type="string" table:style-name="ce2">
            <text:p>審核：</text:p>
          </table:table-cell>
          <table:table-cell table:style-name="ce3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Your User Name</dc:creator>
    <meta:creation-date>2010-06-04T06:12:38Z</meta:creation-date>
    <dc:date>2016-04-18T07:36:22Z</dc:date>
    <meta:print-date>2015-01-13T07:44:12Z</meta:print-date>
  </office:meta>
</office:document-meta>
</file>