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635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02a0a4"/>
    </style:style>
    <style:style style:name="P10" style:family="paragraph" style:parent-style-name="Standard">
      <style:paragraph-properties fo:margin-left="0.212cm" fo:margin-right="0cm" fo:line-height="0.635cm" fo:text-indent="-0.212cm" style:auto-text-indent="false" style:snap-to-layout-grid="false"/>
    </style:style>
    <style:style style:name="P11" style:family="paragraph" style:parent-style-name="Standard">
      <style:paragraph-properties fo:margin-left="0cm" fo:margin-right="0cm" fo:text-indent="2.54cm" style:auto-text-indent="false"/>
    </style:style>
    <style:style style:name="P12" style:family="paragraph" style:parent-style-name="Standard">
      <style:paragraph-properties fo:margin-left="2.117cm" fo:margin-right="0cm" fo:text-indent="0cm" style:auto-text-indent="false"/>
    </style:style>
    <style:style style:name="P13" style:family="paragraph" style:parent-style-name="Standard">
      <style:paragraph-properties fo:margin-left="2.54cm" fo:margin-right="0cm" fo:text-indent="0cm" style:auto-text-indent="false"/>
    </style:style>
    <style:style style:name="P14" style:family="paragraph" style:parent-style-name="Standard">
      <style:paragraph-properties fo:margin-left="2.328cm" fo:margin-righ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清單段落" style:list-style-name="WW8Num21"/>
    <style:style style:name="P17" style:family="paragraph" style:parent-style-name="清單段落">
      <style:paragraph-properties fo:text-align="justify" style:justify-single-word="false"/>
    </style:style>
    <style:style style:name="P18" style:family="paragraph" style:parent-style-name="清單段落" style:list-style-name="WW8Num21">
      <style:paragraph-properties fo:text-align="justify" style:justify-single-word="false"/>
    </style:style>
    <style:style style:name="P19" style:family="paragraph" style:parent-style-name="清單段落" style:list-style-name="WW8Num21">
      <style:paragraph-properties fo:text-align="justify" style:justify-single-word="false"/>
      <style:text-properties officeooo:paragraph-rsid="0002a0a4"/>
    </style:style>
    <style:style style:name="P20" style:family="paragraph" style:parent-style-name="清單段落">
      <style:paragraph-properties fo:line-height="0.635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清單段落">
      <style:paragraph-properties fo:margin-left="0.847cm" fo:margin-right="0cm" fo:text-indent="1.058cm" style:auto-text-indent="false"/>
    </style:style>
    <style:style style:name="P22" style:family="paragraph" style:parent-style-name="清單段落">
      <style:paragraph-properties fo:margin-left="0cm" fo:margin-right="0cm" fo:text-indent="0cm" style:auto-text-indent="false"/>
    </style:style>
    <style:style style:name="P23" style:family="paragraph" style:parent-style-name="清單段落">
      <style:paragraph-properties fo:margin-left="0cm" fo:margin-right="0cm" fo:text-indent="0cm" style:auto-text-indent="false"/>
    </style:style>
    <style:style style:name="P24" style:family="paragraph" style:parent-style-name="清單段落">
      <style:paragraph-properties fo:margin-left="2.54cm" fo:margin-right="0cm" fo:text-indent="0cm" style:auto-text-indent="false"/>
    </style:style>
    <style:style style:name="P25" style:family="paragraph" style:parent-style-name="清單段落">
      <style:paragraph-properties fo:margin-left="2.963cm" fo:margin-right="0cm" fo:text-indent="0cm" style:auto-text-indent="false"/>
    </style:style>
    <style:style style:name="P26" style:family="paragraph" style:parent-style-name="清單段落">
      <style:paragraph-properties fo:margin-left="0.847cm" fo:margin-right="0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letter-kerning="true" style:font-name-asian="標楷體" style:font-name-complex="Times New Roman" style:font-size-complex="12pt"/>
    </style:style>
    <style:style style:name="T14" style:family="text">
      <style:text-properties style:font-name="Times New Roman" style:letter-kerning="true" style:font-name-asian="標楷體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fo:color="#000000" style:font-name="標楷體" style:letter-kerning="true" style:font-name-asian="標楷體" style:font-name-complex="Arial" style:font-size-complex="12pt"/>
    </style:style>
    <style:style style:name="T17" style:family="text">
      <style:text-properties fo:color="#000000" style:font-name="標楷體" style:letter-kerning="true" style:font-name-asian="標楷體" style:font-name-complex="Arial" style:font-size-complex="12pt"/>
    </style:style>
    <style:style style:name="T18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 style:font-size-complex="12pt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fo:font-size="12.5pt" fo:background-color="#ffffff" loext:char-shading-value="0" style:font-name-asian="標楷體" style:font-size-asian="12.5pt" style:font-name-complex="標楷體" style:font-size-complex="12.5pt"/>
    </style:style>
    <style:style style:name="T25" style:family="text">
      <style:text-properties fo:color="#000000" style:font-name="標楷體" fo:letter-spacing="0.048cm" fo:background-color="#ffffff" loext:char-shading-value="0" style:font-name-asian="標楷體" style:font-name-complex="標楷體" style:font-size-complex="12pt"/>
    </style:style>
    <style:style style:name="T26" style:family="text">
      <style:text-properties fo:color="#000000" style:font-name="標楷體" fo:letter-spacing="0.048cm" fo:background-color="#ffffff" loext:char-shading-value="0" style:font-name-asian="標楷體" style:font-name-complex="標楷體" style:font-size-complex="12pt"/>
    </style:style>
    <style:style style:name="T27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28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31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32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33" style:family="text">
      <style:text-properties fo:color="#000000" style:font-name="Times New Roman" style:font-name-asian="標楷體" style:font-name-complex="Times New Roman" style:font-size-complex="12pt"/>
    </style:style>
    <style:style style:name="T34" style:family="text">
      <style:text-properties fo:color="#000000" style:font-name="Times New Roman" style:font-name-asian="標楷體" style:font-name-complex="Times New Roman" style:font-size-complex="12pt"/>
    </style:style>
    <style:style style:name="T35" style:family="text">
      <style:text-properties fo:color="#000000" style:font-name="Times New Roman" style:font-name-asian="Times New Roman" style:font-name-complex="Times New Roman" style:font-size-complex="12pt"/>
    </style:style>
    <style:style style:name="T36" style:family="text">
      <style:text-properties fo:color="#000000" style:letter-kerning="true"/>
    </style:style>
    <style:style style:name="T37" style:family="text">
      <style:text-properties fo:color="#000000" style:font-name-asian="標楷體" style:font-size-complex="12pt"/>
    </style:style>
    <style:style style:name="T38" style:family="text">
      <style:text-properties fo:color="#000000" style:font-name-asian="標楷體" style:font-size-complex="12pt"/>
    </style:style>
    <style:style style:name="T39" style:family="text">
      <style:text-properties fo:color="#000000" style:font-name-asian="Calibri" style:font-name-complex="Calibri" style:font-size-complex="12pt"/>
    </style:style>
    <style:style style:name="T40" style:family="text">
      <style:text-properties fo:color="#ff0000" style:font-name="Times New Roman" style:font-name-asian="Times New Roman" style:font-name-complex="Times New Roman" style:font-size-complex="12pt"/>
    </style:style>
    <style:style style:name="T41" style:family="text">
      <style:text-properties fo:color="#ff0000" style:font-name="Times New Roman" style:font-name-asian="標楷體" style:font-name-complex="Times New Roman" style:font-size-complex="12pt"/>
    </style:style>
    <style:style style:name="T42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彰化市公所觀光導覽志工隊組織章程</text:p>
      <text:p text:style-name="P6"><text:span text:style-name="T2">中華民國102年7月27日隊員大會修正第八條</text:span></text:p>
      <text:p text:style-name="P2">中華民國103年2月23日第一次聯繫會報修正第十八、二十二條</text:p>
      <text:p text:style-name="P2">中華民國104年7月12日第一次聯繫會報修正第十八條</text:p>
      <text:p text:style-name="P6"><text:span text:style-name="T2">中華民國106年6月2日第一次聯繫會報修正第一、八、九、十一、十二條</text:span></text:p>
      <text:p text:style-name="P1"><text:span text:style-name="T5">第一章 <text:s/>總則</text:span></text:p>
      <text:list xml:id="list2981445741192136860" text:style-name="WW8Num21">
        <text:list-item>
          <text:p text:style-name="P18"><text:span text:style-name="T2"><text:s/>本隊定名為彰化市公所觀光導覽志工隊(以下簡稱本隊)。</text:span></text:p>
        </text:list-item>
        <text:list-item>
          <text:p text:style-name="P18"><text:span text:style-name="T2"><text:s/>本隊隸屬於彰化市公所(以下簡稱本所)。</text:span></text:p>
        </text:list-item>
        <text:list-item>
          <text:p text:style-name="P18"><text:span text:style-name="T2"><text:s/>本隊所推動之工作應受本所指導與監督。</text:span></text:p>
        </text:list-item>
        <text:list-item>
          <text:p text:style-name="P18"><text:span text:style-name="T2"><text:s/>本隊以</text:span><text:span text:style-name="T12">推廣彰化市優質觀光旅遊體驗</text:span><text:span text:style-name="T13">，</text:span><text:span text:style-name="T7">促進觀光產業發展，滿足國內外遊客</text:span></text:p>
        </text:list-item>
      </text:list>
      <text:p text:style-name="P17"><text:span text:style-name="T7"><text:s text:c="5"/>對本市各觀光景點、美食及風俗民情的瞭解，增進國內外觀光行銷為宗旨。</text:span></text:p>
      <text:p text:style-name="P1"><text:span text:style-name="T5">第二章 <text:s/>組織工作目標</text:span></text:p>
      <text:list xml:id="list170001281994721" text:continue-numbering="true" text:style-name="WW8Num21">
        <text:list-item>
          <text:p text:style-name="P19"><text:span text:style-name="T2"><text:s/>協助辦理本所交付之各項任務，以推動本市觀光行銷及產業發展， 提升旅</text:span></text:p>
          <text:p text:style-name="P19"><text:span text:style-name="T2"><text:s text:c="5"/>遊品質</text:span><text:span text:style-name="T7">，並</text:span><text:span text:style-name="T16">結合社會資源，配合政府</text:span><text:span text:style-name="T16">觀光</text:span><text:span text:style-name="T16">政策之推行，圓滿達成各項任務。</text:span></text:p>
        </text:list-item>
      </text:list>
      <text:p text:style-name="P1"><text:span text:style-name="T5">第三章 <text:s/>志工甄選、說明會、訓練、實習、聘任、聘期</text:span></text:p>
      <text:list xml:id="list170002083484283" text:continue-numbering="true" text:style-name="WW8Num21">
        <text:list-item>
          <text:p text:style-name="P16"><text:span text:style-name="T18"><text:s/></text:span><text:span text:style-name="T16">凡具服務熱忱，志願奉獻心力</text:span><text:span text:style-name="T16">，認</text:span><text:span text:style-name="T16">同本</text:span><text:span text:style-name="T16">隊</text:span><text:span text:style-name="T16">組織</text:span><text:span text:style-name="T16">工作</text:span><text:span text:style-name="T16">目標之民眾，由</text:span><text:span text:style-name="T16">本所</text:span><text:span text:style-name="T16">甄選</text:span></text:p>
        </text:list-item>
      </text:list>
      <text:p text:style-name="清單段落"><text:span text:style-name="T18"><text:s text:c="5"/></text:span><text:span text:style-name="T16">合格且完成規定之訓練，實習期滿優秀者</text:span><text:span text:style-name="T16">，</text:span><text:span text:style-name="T16">遴選為本隊志工。 <text:line-break/></text:span><text:span text:style-name="T16"> <text:s text:c="4"/>一、</text:span><text:span text:style-name="T16">甄</text:span><text:span text:style-name="T16">選</text:span><text:span text:style-name="T16">：合乎下列</text:span><text:span text:style-name="T16">條件</text:span><text:span text:style-name="T16">並經面試合格。</text:span></text:p>
      <text:p text:style-name="P26"><text:span text:style-name="T16"><text:s text:c="4"/></text:span><text:span text:style-name="T13">(一)凡</text:span><text:span text:style-name="T13">年滿</text:span><text:span text:style-name="T13">18</text:span><text:span text:style-name="T13">歲，</text:span><text:span text:style-name="T30">70歲以下，具國(初)中畢業以上學歷，性別不拘。</text:span></text:p>
      <text:p text:style-name="P7"><text:span text:style-name="T32"><text:s text:c="16"/></text:span><text:span text:style-name="T30">(二)身心健康、</text:span><text:span text:style-name="T30">儀容端正，口齒清晰，表達能力佳者。</text:span></text:p>
      <text:p text:style-name="P7"><text:span text:style-name="T32"><text:s text:c="16"/></text:span><text:span text:style-name="T30">(三)</text:span><text:span text:style-name="T30">具服務熱忱，</text:span><text:span text:style-name="T19">願意投入志願服務工作，並遵守服勤時間</text:span><text:span text:style-name="T30">者。</text:span></text:p>
      <text:p text:style-name="P7"><text:span text:style-name="T32"><text:s text:c="16"/></text:span><text:span text:style-name="T30">(四)願意服從本所工作安排，</text:span><text:span text:style-name="T19">並能配合平日、例假日及國定假日服勤者。</text:span></text:p>
      <text:p text:style-name="P20"><text:span text:style-name="T32"><text:s text:c="8"/></text:span><text:span text:style-name="T30">(五)能長期提供志願服務而不支領酬勞者。</text:span></text:p>
      <text:p text:style-name="P7"><text:span text:style-name="T32"><text:s text:c="16"/></text:span><text:span text:style-name="T30">(六)</text:span><text:span text:style-name="T16">能認同及配合</text:span><text:span text:style-name="T16">本</text:span><text:span text:style-name="T16">隊宗旨者。</text:span></text:p>
      <text:p text:style-name="P7"><text:span text:style-name="T32"><text:s text:c="17"/></text:span><text:span text:style-name="T16">二、</text:span><text:span text:style-name="T33">工作說明會：凡面談通過者，務必參加工作說明會，以了解本隊志工工</text:span></text:p>
      <text:p text:style-name="P7"><text:span text:style-name="T35"><text:s text:c="24"/></text:span><text:span text:style-name="T33">作概況及值勤注意事項。</text:span></text:p>
      <text:p text:style-name="P10"><text:span text:style-name="T18"><text:s text:c="9"/></text:span><text:span text:style-name="T16">三、訓練</text:span><text:span text:style-name="T33">：訓練課程內容另訂之，所有訓練課程須全程參與，</text:span><text:span text:style-name="T19">已領有志願服</text:span></text:p>
      <text:p text:style-name="P10"><text:span text:style-name="T18"><text:s text:c="13"/></text:span><text:span text:style-name="T19">務紀錄冊者可免參加基礎訓練。</text:span></text:p>
      <text:p text:style-name="P7"><text:span text:style-name="T35"><text:s text:c="16"/></text:span><text:span text:style-name="T33">(一)基礎訓練。</text:span></text:p>
      <text:p text:style-name="P7"><text:span text:style-name="T35"><text:s text:c="16"/></text:span><text:span text:style-name="T33">(二)特殊訓練。</text:span><text:span text:style-name="T16"><text:line-break/></text:span><text:span text:style-name="T16"> <text:s text:c="8"/>四、</text:span><text:span text:style-name="T16">實習： <text:line-break/>　　</text:span><text:span text:style-name="T16"> <text:s text:c="5"/></text:span><text:span text:style-name="T33">(一)</text:span><text:span text:style-name="T16">實習期</text:span><text:span text:style-name="T16">間</text:span><text:span text:style-name="T16">為</text:span><text:span text:style-name="T16">三</text:span><text:span text:style-name="T16">個月。<text:line-break/>　　</text:span><text:span text:style-name="T16"> <text:s text:c="5"/></text:span><text:span text:style-name="T33">(二)</text:span><text:span text:style-name="T16">未完成實習全程者，不予錄用。<text:line-break/></text:span><text:span text:style-name="T16"> <text:s text:c="8"/>五、</text:span><text:span text:style-name="T16">聘任：</text:span><text:span text:style-name="T2">實習期滿依時數及值勤態度進行考核</text:span><text:span text:style-name="T16">，表現優良合格者，</text:span><text:span text:style-name="T16">由本</text:span><text:span text:style-name="T16">所</text:span></text:p>
      <text:p text:style-name="P7"><text:span text:style-name="T18"><text:s text:c="13"/></text:span><text:span text:style-name="T16">頒發聘書及服務證。 <text:line-break/></text:span><text:span text:style-name="T16"> <text:s text:c="8"/>六、</text:span><text:span text:style-name="T16">聘期:志工聘期一年一</text:span><text:span text:style-name="T16">聘</text:span><text:span text:style-name="T16">（自聘入核發日</text:span><text:span text:style-name="T16">起至</text:span><text:span text:style-name="T16">期滿日止），由</text:span><text:span text:style-name="T16">本所</text:span><text:span text:style-name="T16">核聘，</text:span></text:p>
      <text:p text:style-name="P7"><text:span text:style-name="T18"><text:s text:c="13"/></text:span><text:span text:style-name="T16">聘期屆滿視實際需要或工作態度續聘或解聘。</text:span><text:span text:style-name="T2"> <text:s/></text:span></text:p>
      <text:p text:style-name="P4">第四章 <text:s/>組織與職掌</text:p>
      <text:list xml:id="list170000942177561" text:continue-numbering="true" text:style-name="WW8Num21">
        <text:list-item>
          <text:p text:style-name="P16"><text:span text:style-name="T2"><text:s/>凡經公開徵選，並接受本所聘任之志工皆為本隊隊員。</text:span></text:p>
        </text:list-item>
        <text:list-item>
          <text:p text:style-name="P16"><text:span text:style-name="T2"><text:s/>本隊為統籌業務，設置隊長一名、副隊長二名，</text:span><text:span text:style-name="T10">由全體隊員以選舉方式產生</text:span><text:span text:style-name="T2">; <text:s/></text:span></text:p>
        </text:list-item>
      </text:list>
      <text:p text:style-name="P21"><text:soft-page-break/><text:span text:style-name="T2">依業務</text:span><text:span text:style-name="T21">需要分別設置組長二名，</text:span><text:span text:style-name="T37">由全體隊員以</text:span><text:span text:style-name="T10">選舉方式產生</text:span><text:span text:style-name="T2">。</text:span></text:p>
      <text:p text:style-name="P22"><text:span text:style-name="T2">第九條 <text:s text:c="2"/>隊長之職責:</text:span></text:p>
      <text:p text:style-name="清單段落"><text:span text:style-name="T2"><text:s text:c="5"/>一、綜理隊務。</text:span></text:p>
      <text:p text:style-name="清單段落"><text:span text:style-name="T2"><text:s text:c="5"/>二、對外代表全體隊員，廣結社會資源，建立良好工作關係。</text:span></text:p>
      <text:p text:style-name="P22"><text:span text:style-name="T2"><text:s text:c="9"/>三、承本所之指導，協助執行</text:span><text:span text:style-name="T24">所交付之工作，並負責聯繫。</text:span></text:p>
      <text:p text:style-name="P22"><text:span text:style-name="T21"><text:s text:c="9"/>四、觀光</text:span><text:span text:style-name="T25">導覽及</text:span><text:span text:style-name="T25">活動所需人力調配</text:span><text:span text:style-name="T25">與</text:span><text:span text:style-name="T2">各項會議之召集與聯繫</text:span><text:span text:style-name="T21">。</text:span></text:p>
      <text:p text:style-name="清單段落"><text:span text:style-name="T2"><text:s text:c="5"/>五、承辦臨時交付之任務。</text:span></text:p>
      <text:p text:style-name="清單段落"><text:span text:style-name="T2"><text:s text:c="5"/>六、任期一年，連選得連任一次。</text:span></text:p>
      <text:p text:style-name="P22"><text:span text:style-name="T2">第十條 <text:s text:c="2"/>副隊長之職責:</text:span></text:p>
      <text:p text:style-name="清單段落"><text:span text:style-name="T2"><text:s text:c="5"/>一、襄助隊長處理各項交付之任務。</text:span></text:p>
      <text:p text:style-name="Standard"><text:span text:style-name="T2"><text:s text:c="9"/>二、任期一年，連選得連任一次。</text:span></text:p>
      <text:p text:style-name="Standard"><text:span text:style-name="T2">第十一條 <text:s text:c="2"/>組長之職責:</text:span></text:p>
      <text:p text:style-name="P11"><text:span text:style-name="T2">一、依隊長指示辦理各項交辦任務。</text:span></text:p>
      <text:p text:style-name="P12"><text:span text:style-name="T2"><text:s text:c="2"/>二、</text:span><text:span text:style-name="T27">負責隊員之排班聯繫與溝通事宜。</text:span></text:p>
      <text:p text:style-name="Standard"><text:span text:style-name="T21">第十二條 <text:s text:c="2"/>幹部須具連續一年以上本隊志工服務經驗。</text:span></text:p>
      <text:p text:style-name="Standard"><text:span text:style-name="T21">第十三條 <text:s text:c="2"/>隊長因辭職、長期請假、身體不適或有不適任情事等因素而無法執行職務</text:span></text:p>
      <text:p text:style-name="Standard"><text:span text:style-name="T21"><text:s text:c="11"/>時，</text:span><text:span text:style-name="T37">由本所指派</text:span><text:span text:style-name="T21">或副隊長接任。</text:span></text:p>
      <text:p text:style-name="P9"><text:span text:style-name="T21">第十四條 <text:s text:c="2"/>副隊長出缺時，</text:span><text:span text:style-name="T37">由本所指派或由全體隊員以選舉方式補選接任; 隊長及副 <text:s text:c="2"/></text:span></text:p>
      <text:p text:style-name="P9"><text:span text:style-name="T37"><text:s text:c="11"/>隊長同時出缺時</text:span><text:span text:style-name="T10">，由本所指派或由活動組長接任隊長。</text:span></text:p>
      <text:p text:style-name="Standard"><text:span text:style-name="T2">第十五條 <text:s text:c="2"/>組長出缺時，由本所指派或副組長接任 ;組長及副組長同時出缺時，由本</text:span></text:p>
      <text:p text:style-name="Standard"><text:span text:style-name="T2"><text:s text:c="11"/>所指派</text:span><text:span text:style-name="T12">。</text:span></text:p>
      <text:p text:style-name="P3">第十六條 <text:s text:c="2"/>各職務接任者，以補足原任者之任期為限。</text:p>
      <text:p text:style-name="P4">第五章 <text:s/>權利與義務</text:p>
      <text:p text:style-name="Standard"><text:span text:style-name="T2">第十七條 <text:s text:c="2"/>本隊隊員之權利:</text:span></text:p>
      <text:p text:style-name="P24"><text:span text:style-name="T2">一、出席各項會議，行使發言權、選舉權、提案權和表決權。</text:span></text:p>
      <text:p text:style-name="清單段落"><text:span text:style-name="T2"><text:s text:c="8"/>二、得參加本所主辦之解說訓練、志工聯誼活動或餐會等。</text:span></text:p>
      <text:p text:style-name="清單段落"><text:span text:style-name="T2"><text:s text:c="8"/>三、服勤期間由本所投保意外保險。</text:span></text:p>
      <text:p text:style-name="Standard"><text:span text:style-name="T2">第十八條 <text:s text:c="2"/>本隊隊員之義務:</text:span></text:p>
      <text:p text:style-name="P24"><text:span text:style-name="T2">一、擔任本隊所派之職務，完成各項派任工作。</text:span></text:p>
      <text:p text:style-name="清單段落"><text:span text:style-name="T15"><text:s text:c="16"/></text:span><text:span text:style-name="T12">二、參加各項應參與之會議、訓練或活動。</text:span></text:p>
      <text:p text:style-name="清單段落"><text:span text:style-name="T40"><text:s text:c="16"/></text:span><text:span text:style-name="T41">三、原則上每年至少服勤四十小時，惟可隨業務單位實際需求增減調整。</text:span></text:p>
      <text:p text:style-name="清單段落"><text:span text:style-name="T15"><text:s text:c="16"/></text:span><text:span text:style-name="T12">四、妥善使用志工服務證。</text:span></text:p>
      <text:p text:style-name="清單段落"><text:span text:style-name="T15"><text:s text:c="16"/></text:span><text:span text:style-name="T12">五、支援各項勤務時，應佩戴識別證，服務態度親切有禮，服裝儀容整潔，</text:span></text:p>
      <text:p text:style-name="清單段落"><text:span text:style-name="T15"><text:s text:c="24"/></text:span><text:span text:style-name="T12">面帶笑容，並遵守本所相關規定。</text:span></text:p>
      <text:p text:style-name="清單段落"><text:span text:style-name="T15"><text:s text:c="16"/></text:span><text:span text:style-name="T12">六、服務時，應尊重受服務者之權利。</text:span></text:p>
      <text:p text:style-name="清單段落"><text:span text:style-name="T15"><text:s text:c="16"/></text:span><text:span text:style-name="T12">七、因服務而取得或獲知之重要訊息，應保密之。</text:span></text:p>
      <text:p text:style-name="清單段落"><text:span text:style-name="T15"><text:s text:c="16"/></text:span><text:span text:style-name="T12">八、值勤時應按時簽到及簽退，並不得遲到或早退。</text:span></text:p>
      <text:p text:style-name="清單段落"><text:span text:style-name="T15"><text:s text:c="16"/></text:span><text:span text:style-name="T12">九、妥善保管本所提供之可利用設備及文件。</text:span></text:p>
      <text:p text:style-name="Standard"><text:span text:style-name="T15"><text:s text:c="24"/></text:span><text:span text:style-name="T12">十、</text:span><text:span text:style-name="T2">值勤期間應即時</text:span><text:span text:style-name="T21">通報環境災變及旅客意外事件。</text:span></text:p>
      <text:p text:style-name="Standard"><text:span text:style-name="T21"><text:s text:c="12"/>十一、值勤期間應避免任何旅遊之潛在危險。</text:span></text:p>
      <text:p text:style-name="P13"><text:span text:style-name="T21">十二、不得涉及公權力之行使及機關內部之管理。</text:span></text:p>
      <text:p text:style-name="P13"><text:soft-page-break/><text:span text:style-name="T21">十三、不得假借本所名義，在外招搖或涉及不法情事。</text:span></text:p>
      <text:p text:style-name="P13"><text:span text:style-name="T21">十四、不得從事推銷、營利、傳教或</text:span><text:span text:style-name="T2">其他不當行為。</text:span></text:p>
      <text:p text:style-name="P13"><text:span text:style-name="T2">十五、不得對外發表不當言論或其他有損本所或國家形象之言行。</text:span></text:p>
      <text:p text:style-name="P13"><text:span text:style-name="T2">十六、服從本所主管及本隊志工督導人員指揮。</text:span></text:p>
      <text:p text:style-name="P13"><text:span text:style-name="T2">十七、遵</text:span><text:span text:style-name="T12">守本隊決議案、組織章程及政府機關一切法令規章。</text:span></text:p>
      <text:p text:style-name="P1"><text:span text:style-name="T5">第六章 <text:s/>請假</text:span></text:p>
      <text:p text:style-name="Standard"><text:span text:style-name="T2">第十九條 <text:s text:c="2"/>因故無法值勤，應向組長辦理請假手續。</text:span></text:p>
      <text:p text:style-name="Standard"><text:span text:style-name="T2">第二十條 <text:s text:c="2"/>短期內因故無法繼續服務時，得申請暫停服務，惟仍可申請復職，暫停期</text:span></text:p>
      <text:p text:style-name="Standard"><text:span text:style-name="T2"><text:s text:c="11"/>間不得連續逾三個月。因公受傷或因病持有證明者，不在此限。</text:span></text:p>
      <text:p text:style-name="P4">第七章 <text:s/>獎勵與解聘</text:p>
      <text:p text:style-name="Standard"><text:span text:style-name="T2">第二十一條 <text:s text:c="2"/>獎勵:服務績效優良之志工，由本所表揚獎勵。特殊優良表現者，提</text:span></text:p>
      <text:p text:style-name="Standard"><text:span text:style-name="T2"><text:s text:c="13"/>報有關單位給予表揚與獎勵。</text:span></text:p>
      <text:p text:style-name="Standard"><text:span text:style-name="T2">第二十二條 <text:s text:c="2"/>解聘:有下列情形者，由本所解除聘任，不再錄用。</text:span></text:p>
      <text:p text:style-name="P25"><text:span text:style-name="T2">一、未經請假，無故缺勤三次，</text:span><text:span text:style-name="T21">視為自動解聘。</text:span></text:p>
      <text:p text:style-name="P25"><text:span text:style-name="T21">二、未經請假，連續六個月內缺勤，視為自動解聘。</text:span></text:p>
      <text:p text:style-name="P25"><text:span text:style-name="T21">三、連續請假超過六個月，視為自動解聘。</text:span></text:p>
      <text:p text:style-name="P25"><text:span text:style-name="T21">四、品行不端、行為不良、言論不當，有損本所名譽者。</text:span></text:p>
      <text:p text:style-name="P25"><text:span text:style-name="T21">五、工作過失，情節重大者。</text:span></text:p>
      <text:p text:style-name="P25"><text:span text:style-name="T2">六、經遊客反應服勤怠忽職守、態度不佳，經查證屬實者。</text:span></text:p>
      <text:p text:style-name="P25"><text:span text:style-name="T2">七、私自向遊客索取服務費者。</text:span></text:p>
      <text:p text:style-name="P25"><text:span text:style-name="T2">八、假藉本所名義私自在外招攬遊客圖利者。</text:span></text:p>
      <text:p text:style-name="P25"><text:span text:style-name="T2">九、將應發給遊客之資源或公有財物占為己有或出售圖利者。</text:span></text:p>
      <text:p text:style-name="P25"><text:span text:style-name="T2">十、因個人因素，主動提出申請者。</text:span></text:p>
      <text:p text:style-name="P25"><text:span text:style-name="T2">十一、其他重大違失，經簽奉市長核准解除本隊志工資格者。</text:span></text:p>
      <text:p text:style-name="P25"><text:span text:style-name="T2">十二、其他不適任本隊工作者。</text:span></text:p>
      <text:p text:style-name="P14"><text:span text:style-name="T2"><text:s text:c="3"/>經解聘之志工，應繳回服務工作證及所領取之背心。</text:span></text:p>
      <text:p text:style-name="P1"><text:span text:style-name="T5">第八章 <text:s/>附則</text:span></text:p>
      <text:p text:style-name="Standard"><text:span text:style-name="T21">第二十三條 <text:s text:c="2"/>本隊志工均為無給職。</text:span></text:p>
      <text:p text:style-name="Standard"><text:span text:style-name="T21">第二十四條　 本組織章程可視事實需求增修條文。</text:span></text:p>
      <text:p text:style-name="Standard"><text:span text:style-name="T21">第二十五條 <text:s text:c="2"/>本組織章程如有未盡事宜，則依相關法令與本所規定辦理。</text:span></text:p>
      <text:p text:style-name="Standard"><text:span text:style-name="T21">第二十六條 <text:s text:c="2"/>本組織章程經簽奉市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7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2.7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4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章" style:num-format="一, 二, 三, ...">
        <style:list-level-properties text:list-level-position-and-space-mode="label-alignment">
          <style:list-level-label-alignment text:label-followed-by="listtab" fo:text-indent="-2.037cm" fo:margin-left="2.03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5-18T15:12:00</meta:creation-date>
    <dc:date>2017-07-24T16:59:59.971000000</dc:date>
    <meta:print-date>2017-05-18T15:15:00</meta:print-date>
    <meta:editing-cycles>12</meta:editing-cycles>
    <meta:editing-duration>PT2H4M8S</meta:editing-duration>
    <meta:document-statistic meta:table-count="0" meta:image-count="0" meta:object-count="0" meta:page-count="3" meta:paragraph-count="106" meta:word-count="2383" meta:character-count="3070" meta:non-whitespace-character-count="2396"/>
    <meta:generator>LibreOffice/5.1.4.2$Windows_x86 LibreOffice_project/f99d75f39f1c57ebdd7ffc5f42867c12031db97a</meta:generator>
  </office:meta>
</office:document-meta>
</file>