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3">
      <style:table-cell-properties fo:border="thin solid #000000" style:vertical-align="middle" fo:wrap-option="wrap"/>
    </style:style>
    <style:style style:name="ce4" style:family="table-cell" style:parent-style-name="Default" style:data-style-name="N14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9.393958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18"/>
        <table:table-column table:style-name="co2" table:default-cell-style-name="ce19"/>
        <table:table-column table:style-name="co3" table:number-columns-repeated="16381" table:default-cell-style-name="ce9"/>
        <table:table-row table:style-name="ro1">
          <table:table-cell office:value-type="string" table:style-name="ce2">
            <text:p>以前年度歲出註銷原因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百分比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01.按業務需要而減少支付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2.實際進用員額較少致人事費節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3.專案經費第一、二預備金未動支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4.計畫變更致未實施或工作量減少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5.收支併列預算收入未達而減支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06.補(捐)助或委辦計畫經費結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7.營繕工程結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8.採購財物結餘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09.因土地取得問題而未執行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.撙節支出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11.各機關因預算經議會凍結，經費未予支用之賸餘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12.其他(敘明主要原因)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合 計</text:p>
          </table:table-cell>
          <table:table-cell office:value-type="string" table:style-name="ce11">
            <text:p>-</text:p>
          </table:table-cell>
          <table:table-cell office:value-type="percentage" office:value="1" table:style-name="ce12">
            <text:p>100.00%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10"/>
          <table:table-cell table:style-name="ce11"/>
          <table:table-cell table:style-name="ce12"/>
          <table:table-cell table:number-columns-repeated="16381" table:style-name="ce9"/>
        </table:table-row>
        <table:table-row table:style-name="ro2">
          <table:table-cell office:value-type="string" table:style-name="ce14">
            <text:p>　</text:p>
          </table:table-cell>
          <table:table-cell table:style-name="ce15"/>
          <table:table-cell table:style-name="ce16"/>
          <table:table-cell table:number-columns-repeated="16381" table:style-name="ce9"/>
        </table:table-row>
        <table:table-row table:style-name="ro3">
          <table:table-cell office:value-type="string" table:style-name="ce17">
            <text:p>備註：</text:p>
          </table:table-cell>
          <table:table-cell table:style-name="ce18"/>
          <table:table-cell table:style-name="ce19"/>
          <table:table-cell table:number-columns-repeated="16381" table:style-name="ce9"/>
        </table:table-row>
        <table:table-row table:style-name="ro3">
          <table:table-cell office:value-type="string" table:style-name="ce17">
            <text:p>1.本表應先填製1份，府內單位送本府主計處審核/基金科/會計決算科審核，府外機關送本府主計處預算科審核。</text:p>
          </table:table-cell>
          <table:table-cell table:style-name="ce18"/>
          <table:table-cell table:style-name="ce19"/>
          <table:table-cell table:number-columns-repeated="16381" table:style-name="ce9"/>
        </table:table-row>
        <table:table-row table:style-name="ro3">
          <table:table-cell office:value-type="string" table:style-name="ce17">
            <text:p>2.本表請依上述9項註銷原因內確實編製，勿再增加項目。</text:p>
          </table:table-cell>
          <table:table-cell table:style-name="ce18"/>
          <table:table-cell table:style-name="ce19"/>
          <table:table-cell table:number-columns-repeated="16381" table:style-name="ce9"/>
        </table:table-row>
        <table:table-row table:style-name="ro2">
          <table:table-cell office:value-type="string" table:style-name="ce17">
            <text:p>3.本表格式為A4橫式。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附件6</text:p>
          <text:p/>
          <text:p>承辦單位：</text:p>
          <text:p>計畫名稱：</text:p>
        </style:region-left>
        <style:region-center>
          <text:p><text:span text:style-name="T1">彰化市公所</text:span></text:p>
          <text:p><text:span text:style-name="T2">(以前年度)歲出註銷原因分析表</text:span></text:p>
          <text:p><text:span text:style-name="T3">中華民國110年度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style:region-left>
          <text:p>製表： <text:s text:c="15"/>單位主管: <text:s text:c="16"/>主辦會計: <text:s text:c="21"/>機關首長: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歲出經費賸餘原因分析表</dc:title>
    <meta:initial-creator>albert</meta:initial-creator>
    <dc:creator>C6240</dc:creator>
    <meta:creation-date>2000-09-05T06:58:20Z</meta:creation-date>
    <dc:date>2021-12-29T08:06:51Z</dc:date>
    <meta:print-date>2021-12-29T08:06:44Z</meta:print-date>
  </office:meta>
</office:document-meta>
</file>