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1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4.409cm"/>
    </style:style>
    <style:style style:name="表格1.1" style:family="table-row">
      <style:table-row-properties style:min-row-height="3.193cm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6" style:family="paragraph" style:parent-style-name="Text_20_body">
      <style:text-properties fo:font-size="16pt" style:font-size-asian="16pt" style:font-size-complex="16pt"/>
    </style:style>
    <style:style style:name="P7" style:family="paragraph" style:parent-style-name="問候">
      <style:text-properties fo:font-size="16pt" style:font-size-asian="16pt" style:font-size-complex="16pt"/>
    </style:style>
    <style:style style:name="P8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P9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13" style:family="paragraph" style:parent-style-name="Text_20_body">
      <style:paragraph-properties fo:line-height="150%"/>
      <style:text-properties fo:color="#ff0000" style:font-name="標楷體" fo:font-size="15pt" style:font-name-asian="標楷體" style:font-size-asian="15pt" style:font-size-complex="15pt"/>
    </style:style>
    <style:style style:name="P14" style:family="paragraph" style:parent-style-name="Text_20_body">
      <style:paragraph-properties fo:line-height="150%">
        <style:tab-stops>
          <style:tab-stop style:position="8.5cm" style:type="center"/>
        </style:tab-stops>
      </style:paragraph-properties>
      <style:text-properties fo:color="#ff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 style:list-style-name="L1">
      <style:paragraph-properties fo:margin-left="2.501cm" fo:margin-right="0cm" fo:line-height="150%" fo:text-indent="-1.37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2">
      <style:paragraph-properties fo:margin-left="3.02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02cm" fo:margin-right="0cm" fo:line-height="150%" fo:text-indent="0cm" style:auto-text-indent="false">
        <style:tab-stops/>
      </style:paragraph-properties>
    </style:style>
    <style:style style:name="P19" style:family="paragraph" style:parent-style-name="Text_20_body" style:list-style-name="L2">
      <style:paragraph-properties fo:margin-left="3.02cm" fo:margin-right="0cm" fo:line-height="150%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標楷體" fo:font-size="15pt" style:font-name-asian="標楷體" style:font-size-asian="15pt" style:font-size-complex="15pt"/>
    </style:style>
    <style:style style:name="T5" style:family="text">
      <style:text-properties fo:color="#ff0000" style:font-name="新細明體" fo:font-size="15pt" style:font-size-asian="15pt" style:font-size-complex="1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2.302cm" fo:margin-left="3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 請 書</text:p>
      <text:p text:style-name="P9">受文者：彰化市公所</text:p>
      <text:p text:style-name="P9">主　旨：茲為懇請　貴所惠予核准土地捐贈事宜，如說明。</text:p>
      <text:p text:style-name="P9">說　明：</text:p>
      <text:list xml:id="list2750158296" text:style-name="L1">
        <text:list-item>
          <text:p text:style-name="P16">申請人之土地所有詳如土地標示，目前為現有道路、無地上物、無抵押權等他項權利設定及無三七五租約、無欠稅等情事，但因係為無償供公眾通行使用之道路用地，所有權人無法主張作其他用途，故擬無償贈與　貴所，懇請　貴所鑒核，准如主旨所請，實感德便。</text:p>
        </text:list-item>
        <text:list-item>
          <text:p text:style-name="P16">土地標示：彰化縣彰化市 <text:s text:c="7"/>段 <text:s text:c="8"/>小段 <text:s text:c="7"/>地號，面積： <text:s text:c="6"/>平方公尺、地目： <text:s text:c="5"/>。持分： <text:s text:c="12"/>。</text:p>
        </text:list-item>
        <text:list-item>
          <text:p text:style-name="P10">隨函附件如下：</text:p>
        </text:list-item>
      </text:list>
      <text:list xml:id="list2181361478" text:style-name="L2">
        <text:list-item>
          <text:p text:style-name="P17">委託書、切結書、同意書各１份。</text:p>
        </text:list-item>
        <text:list-item>
          <text:p text:style-name="P17">地籍圖１份。</text:p>
        </text:list-item>
        <text:list-item>
          <text:p text:style-name="P17">土地登記謄本１份。</text:p>
        </text:list-item>
        <text:list-item>
          <text:p text:style-name="P17">土地所有權狀影本１份。</text:p>
        </text:list-item>
        <text:list-item>
          <text:p text:style-name="P17">土地使用分區證明書影本１份。</text:p>
        </text:list-item>
        <text:list-item>
          <text:p text:style-name="P17">彰化市公所無償提供道路通行使用證明函1份</text:p>
        </text:list-item>
      </text:list>
      <text:p text:style-name="P18"><text:soft-page-break/><text:span text:style-name="預設段落字型"><text:span text:style-name="T1">或</text:span></text:span><text:span text:style-name="預設段落字型"><text:span text:style-name="T3">彰化縣政府核准文件及附件1份。</text:span></text:span></text:p>
      <text:list xml:id="list111216873040433" text:continue-numbering="true" text:style-name="L2">
        <text:list-item>
          <text:p text:style-name="P17">身份證明文件影本１份。</text:p>
        </text:list-item>
        <text:list-item>
          <text:p text:style-name="P19"><text:span text:style-name="預設段落字型"><text:span text:style-name="T1">照片2張。</text:span></text:span><text:span text:style-name="預設段落字型"><text:span text:style-name="T6"> <text:s text:c="2"/></text:span></text:span></text:p>
        </text:list-item>
      </text:list>
      <text:p text:style-name="P9"/>
      <text:p text:style-name="P9"><text:s text:c="8"/>立申請書人： <text:s text:c="6"/></text:p>
      <text:p text:style-name="P9"><text:s text:c="8"/>身份證字號：</text:p>
      <text:p text:style-name="P9"><text:s text:c="8"/>住 <text:s text:c="5"/>址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捐贈原因</text:p>
          </table:table-cell>
          <table:table-cell table:style-name="表格1.A1" office:value-type="string">
            <text:p text:style-name="P15"><text:span text:style-name="預設段落字型"><text:span text:style-name="T4"><text:s/>□ 無條件捐贈</text:span></text:span><text:span text:style-name="預設段落字型"><text:span text:style-name="T5">：</text:span></text:span><text:span text:style-name="預設段落字型"><text:span text:style-name="T4">需檢附無償提供道路通行使用證明文件</text:span></text:span></text:p>
            <text:p text:style-name="P15"><text:span text:style-name="預設段落字型"><text:span text:style-name="T4"><text:s/>□ 容積移轉</text:span></text:span><text:span text:style-name="預設段落字型"><text:span text:style-name="T5">：</text:span></text:span><text:span text:style-name="預設段落字型"><text:span text:style-name="T4">需備彰化縣政府核准文件及附件 <text:s/></text:span></text:span></text:p>
            <text:p text:style-name="P13"><text:s/></text:p>
          </table:table-cell>
        </table:table-row>
      </table:table>
      <text:p text:style-name="P14"><text:s/><text:tab/></text:p>
      <text:p text:style-name="P15"><text:span text:style-name="預設段落字型"><text:span text:style-name="T3"><text:s text:c="6"/></text:span></text:span><text:span text:style-name="預設段落字型"><text:span text:style-name="T2">中華民國 <text:s text:c="11"/>年 <text:s text:c="10"/>月 <text:s text:c="10"/>日</text:span></text:span></text:p>
      <text:p text:style-name="P5"/>
      <text:p text:style-name="P5"/>
      <text:p text:style-name="P5"/>
      <text:p text:style-name="P5"/>
      <text:p text:style-name="P5"><text:soft-page-break/>切 結 書</text:p>
      <text:p text:style-name="P2">　　立切結書人 <text:s text:c="15"/>願無償捐贈後列標示土地，茲確證捐贈土地並無下列各項之情形：「設定負擔」、「欠繳稅賦」、「涉入糾紛」、「有固定性費用支出」、「被他人占用」、「地上有農作改良物及建築改良物」、「已出售未辦理所有權移轉登記」、「與他人訂有租約」且非屬法定空地，如有不實或損害他人權益者，立切結書人願負賠償之責並負法律上一切責任。</text:p>
      <text:p text:style-name="P2"><text:s text:c="10"/>此 <text:s text:c="3"/>致</text:p>
      <text:p text:style-name="P7">彰 化 市 公 所 <text:s text:c="5"/>大鑒</text:p>
      <text:p text:style-name="P6"><text:s text:c="3"/></text:p>
      <text:p text:style-name="P6"/>
      <text:p text:style-name="P2"><text:s text:c="8"/>立切結書人： <text:s text:c="6"/></text:p>
      <text:p text:style-name="P2"><text:s text:c="8"/>身份證字號：</text:p>
      <text:p text:style-name="P2"><text:s text:c="8"/>住 <text:s text:c="5"/>址：</text:p>
      <text:p text:style-name="Text_20_body"><text:span text:style-name="預設段落字型"><text:span text:style-name="T2"><text:s text:c="5"/></text:span></text:span><text:span text:style-name="預設段落字型"><text:span text:style-name="T7"><text:s text:c="2"/></text:span></text:span></text:p>
      <text:p text:style-name="P2">土地標示：彰化縣彰化市 <text:s text:c="6"/>段 <text:s text:c="7"/>小段 <text:s text:c="7"/>地號</text:p>
      <text:p text:style-name="P2">面積： <text:s text:c="5"/>平方公尺。持分： <text:s text:c="5"/>。</text:p>
      <text:p text:style-name="P3">中華民國 <text:s text:c="11"/>年 <text:s text:c="10"/>月 <text:s text:c="10"/>日</text:p>
      <text:p text:style-name="P3"/>
      <text:p text:style-name="P5"/>
      <text:p text:style-name="P5"/>
      <text:p text:style-name="P5"><text:soft-page-break/>同 意 書</text:p>
      <text:p text:style-name="P2">　　立同意書人 <text:s text:c="15"/>願將本人所有座落詳如後開土地標示，無償贈與　貴所，並於　貴所同意受贈時備妥贈與過戶登記文件，由本人自行付費委請地政士辦理所有產權移轉登記予受贈人所有，並由贈與人（即立同意書人）負擔贈與時所發生之一切稅賦、登記規費、書狀費及代書費用…等，恐口說無憑，特立此書，以資為證。</text:p>
      <text:p text:style-name="P2"><text:s text:c="10"/>此 <text:s text:c="3"/>致</text:p>
      <text:p text:style-name="P7">彰 化 市 公 所 <text:s text:c="5"/>大鑒</text:p>
      <text:p text:style-name="P2">土地標示：彰化縣彰化市 <text:s text:c="9"/>段 <text:s text:c="8"/>小段 <text:s text:c="9"/>地號</text:p>
      <text:p text:style-name="Text_20_body"><text:span text:style-name="預設段落字型"><text:span text:style-name="T2">面積： <text:s text:c="7"/>平方公尺。持分： <text:s text:c="8"/></text:span></text:span><text:span text:style-name="預設段落字型"><text:span text:style-name="T7"><text:s text:c="3"/></text:span></text:span></text:p>
      <text:p text:style-name="P6"/>
      <text:p text:style-name="P2"><text:s text:c="8"/>立同意書人： <text:s text:c="6"/></text:p>
      <text:p text:style-name="P2"><text:s text:c="8"/>身份證字號：</text:p>
      <text:p text:style-name="P2"><text:s text:c="8"/>住 <text:s text:c="5"/>址：</text:p>
      <text:p text:style-name="Text_20_body"><text:span text:style-name="預設段落字型"><text:span text:style-name="T2"><text:s text:c="6"/></text:span></text:span><text:span text:style-name="預設段落字型"><text:span text:style-name="T7"><text:s text:c="8"/></text:span></text:span></text:p>
      <text:p text:style-name="P6"/>
      <text:p text:style-name="P3">中華民國 <text:s text:c="13"/>年 <text:s text:c="12"/>月 <text:s text:c="12"/>日</text:p>
      <text:p text:style-name="P3"/>
      <text:p text:style-name="P3"/>
      <text:p text:style-name="P3"/>
      <text:p text:style-name="P3"/>
      <text:p text:style-name="P5"><text:soft-page-break/>委 託 書</text:p>
      <text:p text:style-name="P4">　　立委託書人 <text:s text:c="15"/>茲因本人事務繁忙不克親自前往　貴所辦理有關土地捐贈相關事宜，乃委託 <text:s text:c="10"/>君，代為辦理一切有關捐贈及所有權移轉等事宜，煩請　貴所惠予辦理，實感德便。</text:p>
      <text:p text:style-name="P4">恐口無憑，特立此書為憑。</text:p>
      <text:p text:style-name="P2"><text:s text:c="10"/>此 <text:s text:c="3"/>致</text:p>
      <text:p text:style-name="P7">彰 化 市 公 所 <text:s text:c="5"/>大鑒</text:p>
      <text:p text:style-name="P6"><text:s text:c="3"/></text:p>
      <text:p text:style-name="P6"/>
      <text:p text:style-name="P2"><text:s text:c="8"/>立委託書人： <text:s text:c="6"/></text:p>
      <text:p text:style-name="P2"><text:s text:c="8"/>身份證字號：</text:p>
      <text:p text:style-name="P2"><text:s text:c="8"/>代 <text:s/>理 <text:s/>人：</text:p>
      <text:p text:style-name="P2"><text:s text:c="8"/>身分證字號：</text:p>
      <text:p text:style-name="P2"><text:s text:c="8"/>通 <text:s/>訊 <text:s/>處：</text:p>
      <text:p text:style-name="Text_20_body"><text:span text:style-name="預設段落字型"><text:span text:style-name="T2"><text:s text:c="8"/>電 <text:s text:c="5"/>話：</text:span></text:span><text:span text:style-name="預設段落字型"><text:span text:style-name="T7"> <text:s text:c="10"/></text:span></text:span></text:p>
      <text:p text:style-name="P6"/>
      <text:p text:style-name="P6"/>
      <text:p text:style-name="P3">中華民國 <text:s text:c="11"/>年 <text:s text:c="10"/>月 <text:s text:c="10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size-complex="15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申 請 書</dc:title>
    <dc:description/>
    <dc:subject/>
    <meta:creation-date>2018-07-12T11:10:17.440000000</meta:creation-date>
    <meta:editing-cycles>2</meta:editing-cycles>
    <meta:editing-duration>PT1M58S</meta:editing-duration>
    <dc:date>2018-07-12T11:12:14.028000000</dc:date>
    <meta:document-statistic meta:table-count="1" meta:image-count="0" meta:object-count="0" meta:page-count="5" meta:paragraph-count="61" meta:word-count="944" meta:character-count="1611" meta:non-whitespace-character-count="944"/>
  </office:meta>
</office:document-meta>
</file>