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1.1534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2.1152in" style:use-optimal-column-width="false"/>
    </style:style>
    <style:style style:name="Table1" style:family="table" style:master-page-name="MP0">
      <style:table-properties style:width="6.8944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" style:family="table-row">
      <style:table-row-properties style:min-row-height="0.4527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text-scale="90%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452in" style:use-optimal-row-height="false" fo:keep-together="always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452in" style:use-optimal-row-height="false" fo:keep-together="always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7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743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150%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Row127" style:family="table-row">
      <style:table-row-properties style:min-row-height="0.941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5833in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text-align="justify" fo:text-indent="1.3611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style:line-break="normal" fo:text-align="end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Row144" style:family="table-row">
      <style:table-row-properties style:min-row-height="0.2687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48" style:family="table-row">
      <style:table-row-properties style:min-row-height="4.84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text-align="justify" fo:margin-left="-0.0013in" fo:text-indent="-0.01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67" style:parent-style-name="預設段落字型" style:family="text">
      <style:text-properties style:font-name="新細明體" style:font-name-complex="標楷體" fo:font-size="10pt" style:font-size-asian="10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69" style:parent-style-name="預設段落字型" style:family="text">
      <style:text-properties style:font-name="新細明體" style:font-name-complex="標楷體" fo:font-size="10pt" style:font-size-asian="10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7" style:parent-style-name="內文" style:list-style-name="LS3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S3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S3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paragraph-properties fo:text-align="justify" fo:margin-left="0.2951in" fo:text-indent="-0.2951in">
        <style:tab-stops>
          <style:tab-stop style:type="left" style:position="-0.2951in"/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新細明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新細明體" fo:font-weight="bold" style:font-weight-asian="bold" style:font-weight-complex="bold"/>
    </style:style>
    <style:style style:name="P255" style:parent-style-name="內文" style:list-style-name="LS3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新細明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新細明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list-style-name="LS3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S3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list-style-name="LS3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list-style-name="LS3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list-style-name="LS3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list-style-name="LS3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list-style-name="LS3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list-style-name="LS3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list-style-name="LS3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list-style-name="LS3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text-properties fo:font-size="10pt" style:font-size-asian="10pt"/>
    </style:style>
    <style:style style:name="TableColumn317" style:family="table-column">
      <style:table-column-properties style:column-width="3.4923in" style:use-optimal-column-width="false"/>
    </style:style>
    <style:style style:name="TableColumn318" style:family="table-column">
      <style:table-column-properties style:column-width="3.5in" style:use-optimal-column-width="false"/>
    </style:style>
    <style:style style:name="Table316" style:family="table">
      <style:table-properties style:width="6.9923in" fo:margin-left="0in" table:align="center"/>
    </style:style>
    <style:style style:name="TableRow319" style:family="table-row">
      <style:table-row-properties style:min-row-height="0.265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3" style:family="table-row">
      <style:table-row-properties style:min-row-height="3.077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0486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3465in solid #ff0000" fo:padding-top="0.00394in" fo:padding-bottom="0.0039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394in" fo:padding-bottom="0.00394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OLE_LINK1"/><text:span text:style-name="T11">彰化縣彰化市公所臨時使用道路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<text:span text:style-name="T15">申請人</text:span></text:p>
            <text:p text:style-name="P16"><text:span text:style-name="T17">（需檢附證明文件影本，如後附）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身分證字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電話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行動電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郵遞地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使用</text:span></text:p>
            <text:p text:style-name="P51"><text:span text:style-name="T52">道路事由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申請使用</text:span></text:p>
            <text:p text:style-name="P59">日期及</text:p>
            <text:p text:style-name="P60"><text:span text:style-name="T61">時間</text:span></text:p>
          </table:table-cell>
          <table:table-cell table:style-name="TableCell62" table:number-columns-spanned="3">
            <text:p text:style-name="P63"><text:span text:style-name="T64">（起）</text:span><text:span text:style-name="T65"><text:s text:c="11"/></text:span><text:span text:style-name="T66">年</text:span><text:span text:style-name="T67"><text:s/></text:span><text:span text:style-name="T68"><text:s text:c="9"/></text:span><text:span text:style-name="T69">月</text:span><text:span text:style-name="T70"><text:s text:c="7"/></text:span><text:span text:style-name="T71">日</text:span><text:span text:style-name="T72"><text:s text:c="7"/></text:span><text:span text:style-name="T73">時</text:span><text:span text:style-name="T74"><text:s text:c="7"/></text:span><text:span text:style-name="T75">分</text:span></text:p>
            <text:p text:style-name="P76"><text:span text:style-name="T77">（止）</text:span><text:span text:style-name="T78"><text:s text:c="11"/></text:span><text:span text:style-name="T79">年</text:span><text:span text:style-name="T80"><text:s text:c="10"/></text:span><text:span text:style-name="T81">月</text:span><text:span text:style-name="T82"><text:s text:c="7"/></text:span><text:span text:style-name="T83">日</text:span><text:span text:style-name="T84"><text:s/></text:span><text:span text:style-name="T85"><text:s text:c="6"/></text:span><text:span text:style-name="T86">時</text:span><text:span text:style-name="T87"><text:s text:c="7"/></text:span><text:span text:style-name="T88">分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（共）</text:span><text:span text:style-name="T92"><text:s text:c="9"/></text:span><text:span text:style-name="T93">日</text:span><text:span text:style-name="T94"><text:s text:c="10"/></text:span><text:span text:style-name="T95">時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臨時使用</text:span></text:p>
            <text:p text:style-name="P100"><text:span text:style-name="T101">道路範圍</text:span></text:p>
          </table:table-cell>
          <table:table-cell table:style-name="TableCell102" table:number-columns-spanned="5">
            <text:p text:style-name="P103"><text:span text:style-name="T104">彰化縣彰化市</text:span><text:span text:style-name="T105"><text:s text:c="12"/></text:span><text:span text:style-name="T106">里</text:span><text:span text:style-name="T107"><text:s text:c="16"/></text:span><text:span text:style-name="T108">路</text:span><text:span text:style-name="T109">(</text:span><text:span text:style-name="T110">街</text:span><text:span text:style-name="T111">)</text:span><text:span text:style-name="T112"><text:s text:c="9"/></text:span><text:span text:style-name="T113"><text:s/></text:span><text:span text:style-name="T114">段</text:span><text:span text:style-name="T115"><text:s text:c="10"/></text:span><text:span text:style-name="T116">巷</text:span><text:span text:style-name="T117"><text:s text:c="9"/></text:span><text:span text:style-name="T118">弄</text:span><text:span text:style-name="T119"><text:s text:c="10"/></text:span><text:span text:style-name="T120">號</text:span></text:p>
            <text:p text:style-name="P121"><text:span text:style-name="T122">範圍自門牌</text:span><text:span text:style-name="T123"><text:s text:c="15"/></text:span><text:span text:style-name="T124">號至門牌</text:span><text:span text:style-name="T125"><text:s text:c="17"/></text:span><text:span text:style-name="T126">號前路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此致</text:span></text:p>
            <text:p text:style-name="P131"><text:span text:style-name="T132">彰化縣彰化市公所</text:span></text:p>
            <text:p text:style-name="P133"><text:span text:style-name="T134">申請人：</text:span><text:span text:style-name="T135">　　　　　　　　（簽章）</text:span></text:p>
            <text:p text:style-name="P136"><text:span text:style-name="T137">中華民國</text:span><text:span text:style-name="T138"><text:s text:c="9"/></text:span><text:span text:style-name="T139">年</text:span><text:span text:style-name="T140"><text:s text:c="8"/></text:span><text:span text:style-name="T141">月</text:span><text:span text:style-name="T142"><text:s text:c="6"/></text:span><text:span text:style-name="T14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使用道路位置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使用範圍包含收費停車格：</text:span></text:p>
            <text:p text:style-name="P152"><text:span text:style-name="T153">□</text:span><text:span text:style-name="T154">否。</text:span></text:p>
            <text:p text:style-name="P155"><text:span text:style-name="T156">□</text:span><text:span text:style-name="T157">是，編號：</text:span><text:span text:style-name="T158"><text:s text:c="8"/></text:span><text:span text:style-name="T159">、</text:span><text:span text:style-name="T160"><text:s text:c="8"/></text:span><text:span text:style-name="T161">、</text:span><text:span text:style-name="T162"><text:s text:c="8"/></text:span><text:span text:style-name="T163">。</text:span><text:span text:style-name="T164">（自民國１０６年７月１６日起開始收取費用</text:span></text:p>
            <text:p text:style-name="P165"><text:span text:style-name="T166">　　　　　　　　　　　　　　　　　　　　　　　　　　　　　　詳背面</text:span><text:span text:style-name="T167">「</text:span><text:span text:style-name="T168">申請注意事項</text:span><text:span text:style-name="T169">」</text:span><text:span text:style-name="T170">）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1.</text:span><text:span text:style-name="T192">示意圖內容應依現況繪設</text:span><text:span text:style-name="T193">(</text:span><text:span text:style-name="T194">標示路寬及使用範圍長寬</text:span><text:span text:style-name="T195">)</text:span><text:span text:style-name="T196">，使用範圍以斜線標示。</text:span></text:p>
            <text:p text:style-name="P197"><text:span text:style-name="T198">2.</text:span><text:span text:style-name="T199">須詳細註明道路名稱及地址。</text:span></text:p>
            <text:p text:style-name="P200"><text:span text:style-name="T201">3.</text:span><text:span text:style-name="T202">使用道路應依「道路交通標誌標線號誌設置規則」第</text:span><text:span text:style-name="T203">145</text:span><text:span text:style-name="T204">條規定辦妥各種交通管制設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OLE_LINK1"/><draw:frame draw:z-index="251658240" draw:id="id0" draw:style-name="a0" draw:name="文字方塊 1" text:anchor-type="paragraph" svg:x="5.04792in" svg:y="-10.56319in" svg:width="1.88125in" svg:height="0.25556in" style:rel-width="scale" style:rel-height="scale"><draw:text-box><text:p text:style-name="內文"><text:span text:style-name="T206">本申請書自</text:span><text:span text:style-name="T207">106</text:span><text:span text:style-name="T208">年</text:span><text:span text:style-name="T209">7</text:span><text:span text:style-name="T210">月</text:span><text:span text:style-name="T211">16</text:span><text:span text:style-name="T212">日起施</text:span><text:span text:style-name="T213">行</text:span></text:p></draw:text-box><svg:title/><svg:desc/></draw:frame><text:span text:style-name="T214">（共</text:span><text:span text:style-name="T215">2</text:span><text:span text:style-name="T216">頁，並請詳閱背面規定並貼附相關證件、簽名）</text:span></text:p>
      <text:soft-page-break/>
      <text:p text:style-name="P217"><draw:frame draw:z-index="251660288" draw:id="id1" draw:style-name="a1" draw:name="文字方塊 2" text:anchor-type="paragraph" svg:x="0in" svg:y="0.04514in" svg:width="1.88125in" svg:height="0.25556in" style:rel-width="scale" style:rel-height="scale"><draw:text-box><text:p text:style-name="P218"><text:span text:style-name="T219">修正日期：</text:span><text:span text:style-name="T220">112</text:span><text:span text:style-name="T221">年</text:span><text:span text:style-name="T222">3</text:span><text:span text:style-name="T223">月</text:span><text:span text:style-name="T224">2</text:span><text:span text:style-name="T225">日</text:span></text:p></draw:text-box><svg:title/><svg:desc/></draw:frame><text:span text:style-name="T226">申請注意事項：</text:span></text:p>
      <text:list text:style-name="LS3">
        <text:list-item text:start-value="1">
          <text:p text:style-name="P227"><text:span text:style-name="T228">本表臨時使用道路範圍僅及於本所管理之道路，其他如省道、縣道、鄉道等請逕洽路權單位。</text:span></text:p>
        </text:list-item>
        <text:list-item>
          <text:p text:style-name="P229"><text:span text:style-name="T230">使用道路須於使用前</text:span><text:span text:style-name="T231">3</text:span><text:span text:style-name="T232">工作天</text:span><text:span text:style-name="T233">(</text:span><text:span text:style-name="T234">不含假日</text:span><text:span text:style-name="T235">)</text:span><text:span text:style-name="T236">前</text:span><text:span text:style-name="T237">提出申請，經本所原則同意後，應向彰化縣警察局彰化分局報備後使用。</text:span></text:p>
        </text:list-item>
        <text:list-item>
          <text:p text:style-name="P238"><text:span text:style-name="T239">申請理由若為辦理房屋修建或其它有營利行為之活動，道路使用範圍含收費停車格者，</text:span><text:span text:style-name="T240">每一格收費按彰化縣公有路邊停車場費率減半計算</text:span><text:span text:style-name="T241">(</text:span><text:span text:style-name="T242">費率</text:span><text:span text:style-name="T243">20</text:span><text:span text:style-name="T244">元</text:span><text:span text:style-name="T245">/hr)</text:span><text:span text:style-name="T246">。使用時間以日為計算；未滿一日者，以一日計新臺幣</text:span><text:span text:style-name="T247">120</text:span><text:span text:style-name="T248">元整（停車優惠路段亦同）。使用期間不得連續超出七日，必要時得延長之。</text:span></text:p>
        </text:list-item>
      </text:list>
      <text:p text:style-name="P249"><text:span text:style-name="T250">3.1</text:span><text:span text:style-name="T251">申請路權其路段含收費停車格且連續數日者</text:span><text:span text:style-name="T252">，</text:span><text:span text:style-name="T253">停車格使用得自路權核准初始日開始時間至核准最末日結束時間</text:span><text:span text:style-name="T254">。</text:span></text:p>
      <text:list text:style-name="LS3" text:continue-numbering="true">
        <text:list-item>
          <text:p text:style-name="P255"><text:span text:style-name="T256">以郵寄方式申請者，請以下列方式檢附上開規費：以</text:span><text:span text:style-name="T257">「</text:span><text:span text:style-name="T258">彰化縣彰化市公所</text:span><text:span text:style-name="T259">」</text:span><text:span text:style-name="T260">受款人之禁止背書轉讓即期支票或現金袋。</text:span></text:p>
        </text:list-item>
        <text:list-item>
          <text:p text:style-name="P261"><text:span text:style-name="T262">道路使用時間以非交通尖峰時間使用為原則</text:span><text:span text:style-name="T263">(07:00~09:00</text:span><text:span text:style-name="T264">及</text:span><text:span text:style-name="T265">17:00~19:00</text:span><text:span text:style-name="T266">不得使用</text:span><text:span text:style-name="T267">)</text:span><text:span text:style-name="T268">。</text:span></text:p>
        </text:list-item>
        <text:list-item>
          <text:p text:style-name="P269"><text:span text:style-name="T270">道路使用須將資料填妥及備齊，申請書須簽名或蓋章並檢附身分證明文件</text:span><text:span text:style-name="T271">(</text:span><text:span text:style-name="T272">如身分證、健保卡、駕照等</text:span><text:span text:style-name="T273">)</text:span><text:span text:style-name="T274">或公司登記證明文件</text:span><text:span text:style-name="T275">(</text:span><text:span text:style-name="T276">公司行號申請</text:span><text:span text:style-name="T277">)</text:span><text:span text:style-name="T278">。</text:span></text:p>
        </text:list-item>
        <text:list-item>
          <text:p text:style-name="P279"><text:span text:style-name="T280">使用道路不得妨礙人車通行且寬度以</text:span><text:span text:style-name="T281">不超過道路寬度</text:span><text:span text:style-name="T282">2</text:span><text:span text:style-name="T283">分之</text:span><text:span text:style-name="T284">1</text:span><text:span text:style-name="T285">為原則。</text:span></text:p>
        </text:list-item>
        <text:list-item>
          <text:p text:style-name="P286"><text:span text:style-name="T287">申請使用事由屬高風險作業（如高空吊車作業等）須擴大交通維持設施</text:span><text:span text:style-name="T288">(</text:span><text:span text:style-name="T289">如三角錐</text:span><text:span text:style-name="T290">)</text:span><text:span text:style-name="T291">及加派交通維持人員。</text:span></text:p>
        </text:list-item>
        <text:list-item>
          <text:p text:style-name="P292"><text:span text:style-name="T293">使用道路應依「道路交通標誌標線號誌設置規則」第</text:span><text:span text:style-name="T294">145</text:span><text:span text:style-name="T295">條規定辦妥各種交通管制設施，以維該路段交通安全；並應注意週邊住戶出入需要，如有糾紛由申請人自行協調解決。</text:span></text:p>
        </text:list-item>
        <text:list-item>
          <text:p text:style-name="P296"><text:span text:style-name="T297">道路使用若有損害</text:span><text:span text:style-name="T298">(</text:span><text:span text:style-name="T299">路面、水溝、人行道破損或下陷</text:span><text:span text:style-name="T300">)</text:span><text:span text:style-name="T301">應修復後向本所報核。</text:span></text:p>
        </text:list-item>
        <text:list-item>
          <text:p text:style-name="P302"><text:span text:style-name="T303">本所僅對道路及附屬設施</text:span><text:span text:style-name="T304">(</text:span><text:span text:style-name="T305">如人行道、側溝等</text:span><text:span text:style-name="T306">)</text:span><text:span text:style-name="T307">之使用予以准駁，倘申請內容涉及集會、遊行、宴席、賽事、攤位或其他類似行為之活動，請</text:span><text:span text:style-name="T308">另依道路交通安全規則、集會遊行法或其他相關法令，向警察機關或各主管機關提出申請，以免受罰。</text:span></text:p>
        </text:list-item>
        <text:list-item>
          <text:p text:style-name="P309"><text:span text:style-name="T310">申請人為承辦公家機關業務為由申請道路使用，須先由申請人向機關進行審查同意後，再送本所辦理。</text:span></text:p>
        </text:list-item>
        <text:list-item>
          <text:p text:style-name="P311"><text:span text:style-name="T312">若申請程序不符上開說明，為維護道路通行及本市道路用路人之權利，歉難同意所請。</text:span></text:p>
        </text:list-item>
        <text:list-item>
          <text:p text:style-name="P313"><text:span text:style-name="T314">本表正本由本所審核後留存。</text:span></text:p>
        </text:list-item>
      </text:list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身分證明文件黏貼處</text:span></text:p>
          </table:table-cell>
          <table:covered-table-cell/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><text:span text:style-name="T329">申請人</text:span></text:p>
            <text:p text:style-name="P330"><text:span text:style-name="T331">身分證明文件正面</text:span></text:p>
            <text:p text:style-name="P332"><text:span text:style-name="T333">(</text:span><text:span text:style-name="T334">如身分證、健保卡、駕照等</text:span><text:span text:style-name="T335">)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><text:span text:style-name="T341">申請人</text:span></text:p>
            <text:p text:style-name="P342"><text:span text:style-name="T343">身分證明文件背面</text:span></text:p>
            <text:p text:style-name="P344"><text:span text:style-name="T345">(</text:span><text:span text:style-name="T346">如身分證、健保卡、駕照等</text:span><text:span text:style-name="T347">)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※</text:span><text:span text:style-name="T352">以上注意事項已瞭解並願意遵守。</text:span></text:p>
            <text:p text:style-name="P353"><text:span text:style-name="T354">申請人：</text:span><text:span text:style-name="T355"><text:s text:c="53"/>(</text:span><text:span text:style-name="T356">簽章</text:span><text:span text:style-name="T357">)</text:span></text:p>
          </table:table-cell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LS1" style:display-name="LS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臨時使用道路申請書</dc:title>
    <meta:initial-creator>c107</meta:initial-creator>
    <dc:creator>C6112</dc:creator>
    <meta:creation-date>2016-03-21T01:01:00Z</meta:creation-date>
    <dc:date>2023-03-03T07:15:00Z</dc:date>
    <meta:print-date>2023-02-23T01:52:00Z</meta:print-date>
    <meta:template xlink:href="Normal" xlink:type="simple"/>
    <meta:editing-cycles>29</meta:editing-cycles>
    <meta:editing-duration>PT7080S</meta:editing-duration>
    <meta:document-statistic meta:page-count="2" meta:paragraph-count="3" meta:word-count="254" meta:character-count="1701" meta:row-count="12" meta:non-whitespace-character-count="1450"/>
  </office:meta>
</office:document-meta>
</file>