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1.1534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2.1152in" style:use-optimal-column-width="false"/>
    </style:style>
    <style:style style:name="Table1" style:family="table" style:master-page-name="MP0">
      <style:table-properties style:width="6.8944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" style:family="table-row">
      <style:table-row-properties style:min-row-height="0.4527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color="#FF0000" fo:font-size="10pt" style:font-size-asian="10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style:text-scale="90%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452in" style:use-optimal-row-height="false" fo:keep-together="always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452in" style:use-optimal-row-height="false" fo:keep-together="always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7" style:family="table-row">
      <style:table-row-properties style:min-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7437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150%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Row170" style:family="table-row">
      <style:table-row-properties style:min-row-height="0.941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text-indent="0.583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4" style:parent-style-name="內文" style:family="paragraph">
      <style:paragraph-properties fo:text-align="justify" fo:text-indent="1.3611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style:line-break="normal" fo:text-align="end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 style:min-row-height="0.2687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5" style:family="table-row">
      <style:table-row-properties style:min-row-height="4.843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202" style:parent-style-name="內文" style:family="paragraph">
      <style:paragraph-properties fo:text-align="justify" fo:margin-left="-0.0013in" fo:text-inden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T215" style:parent-style-name="預設段落字型" style:family="text">
      <style:text-properties style:font-name="新細明體" style:font-name-complex="標楷體" fo:color="#FF0000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T217" style:parent-style-name="預設段落字型" style:family="text">
      <style:text-properties style:font-name="新細明體" style:font-name-complex="標楷體" fo:color="#FF0000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 fo:color="#FF0000" fo:font-size="10pt" style:font-size-asian="10pt" style:font-size-complex="14pt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4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7" style:parent-style-name="內文" style:list-style-name="LS3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S3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list-style-name="LS3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內文" style:list-style-name="LS3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新細明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新細明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內文" style:list-style-name="LS3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list-style-name="LS3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S3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list-style-name="LS3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list-style-name="LS3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list-style-name="LS3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list-style-name="LS3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S3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list-style-name="LS3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list-style-name="LS3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text-properties fo:font-size="10pt" style:font-size-asian="10pt"/>
    </style:style>
    <style:style style:name="TableColumn350" style:family="table-column">
      <style:table-column-properties style:column-width="3.4923in" style:use-optimal-column-width="false"/>
    </style:style>
    <style:style style:name="TableColumn351" style:family="table-column">
      <style:table-column-properties style:column-width="3.5in" style:use-optimal-column-width="false"/>
    </style:style>
    <style:style style:name="Table349" style:family="table">
      <style:table-properties style:width="6.9923in" fo:margin-left="0in" table:align="center"/>
    </style:style>
    <style:style style:name="TableRow352" style:family="table-row">
      <style:table-row-properties style:min-row-height="0.2659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6" style:family="table-row">
      <style:table-row-properties style:min-row-height="3.077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center" fo:margin-left="0.3333in">
        <style:tab-stops>
          <style:tab-stop style:type="left" style:position="0.166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3465in solid #ff0000" fo:padding-top="0.00394in" fo:padding-bottom="0.0039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OLE_LINK1"/><text:span text:style-name="T11">彰化縣彰化市公所臨時使用道路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3">
            <text:p text:style-name="P14"><text:span text:style-name="T15">申請人</text:span></text:p>
            <text:p text:style-name="P16"><text:span text:style-name="T17">（需檢附證明文件影本，如後附）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身分證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電話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行動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郵遞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使用</text:span></text:p>
            <text:p text:style-name="P51"><text:span text:style-name="T52">道路事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申請使用</text:span></text:p>
            <text:p text:style-name="P59">日期及</text:p>
            <text:p text:style-name="P60"><text:span text:style-name="T61">時間</text:span></text:p>
          </table:table-cell>
          <table:table-cell table:style-name="TableCell62" table:number-columns-spanned="3">
            <text:p text:style-name="P63"><text:span text:style-name="T64">（起）</text:span><text:span text:style-name="T65"><text:s text:c="3"/></text:span><text:span text:style-name="T66"><text:s text:c="7"/></text:span><text:span text:style-name="T67"><text:s/></text:span><text:span text:style-name="T68">年</text:span><text:span text:style-name="T69"><text:s/></text:span><text:span text:style-name="T70"><text:s/></text:span><text:span text:style-name="T71"><text:s text:c="6"/></text:span><text:span text:style-name="T72"><text:s text:c="2"/></text:span><text:span text:style-name="T73">月</text:span><text:span text:style-name="T74"><text:s text:c="2"/></text:span><text:span text:style-name="T75"><text:s text:c="4"/></text:span><text:span text:style-name="T76"><text:s/></text:span><text:span text:style-name="T77">日</text:span><text:span text:style-name="T78"><text:s text:c="2"/></text:span><text:span text:style-name="T79"><text:s text:c="4"/></text:span><text:span text:style-name="T80"><text:s/></text:span><text:span text:style-name="T81">時</text:span><text:span text:style-name="T82"><text:s text:c="2"/></text:span><text:span text:style-name="T83"><text:s text:c="4"/></text:span><text:span text:style-name="T84"><text:s/></text:span><text:span text:style-name="T85">分</text:span></text:p>
            <text:p text:style-name="P86"><text:span text:style-name="T87">（止）</text:span><text:span text:style-name="T88"><text:s/></text:span><text:span text:style-name="T89"><text:s text:c="7"/></text:span><text:span text:style-name="T90"><text:s text:c="3"/></text:span><text:span text:style-name="T91">年</text:span><text:span text:style-name="T92"><text:s/></text:span><text:span text:style-name="T93"><text:s text:c="7"/></text:span><text:span text:style-name="T94"><text:s text:c="2"/></text:span><text:span text:style-name="T95">月</text:span><text:span text:style-name="T96"><text:s/></text:span><text:span text:style-name="T97"><text:s text:c="4"/></text:span><text:span text:style-name="T98"><text:s text:c="2"/></text:span><text:span text:style-name="T99">日</text:span><text:span text:style-name="T100"><text:s/></text:span><text:span text:style-name="T101"><text:s text:c="4"/></text:span><text:span text:style-name="T102"><text:s text:c="2"/></text:span><text:span text:style-name="T103">時</text:span><text:span text:style-name="T104"><text:s text:c="2"/></text:span><text:span text:style-name="T105"><text:s text:c="4"/></text:span><text:span text:style-name="T106"><text:s/></text:span><text:span text:style-name="T107">分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（共）</text:span><text:span text:style-name="T111"><text:s text:c="2"/></text:span><text:span text:style-name="T112"><text:s text:c="6"/></text:span><text:span text:style-name="T113"><text:s/></text:span><text:span text:style-name="T114">日</text:span><text:span text:style-name="T115"><text:s/></text:span><text:span text:style-name="T116"><text:s text:c="7"/></text:span><text:span text:style-name="T117"><text:s text:c="2"/></text:span><text:span text:style-name="T118">時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臨時使用</text:span></text:p>
            <text:p text:style-name="P123"><text:span text:style-name="T124">道路範圍</text:span></text:p>
          </table:table-cell>
          <table:table-cell table:style-name="TableCell125" table:number-columns-spanned="5">
            <text:p text:style-name="P126"><text:span text:style-name="T127">彰化縣彰化市</text:span><text:span text:style-name="T128"><text:s text:c="3"/></text:span><text:span text:style-name="T129"><text:s text:c="4"/></text:span><text:span text:style-name="T130"><text:s/></text:span><text:span text:style-name="T131"><text:s text:c="3"/></text:span><text:span text:style-name="T132"><text:s/></text:span><text:span text:style-name="T133">里</text:span><text:span text:style-name="T134"><text:s text:c="2"/></text:span><text:span text:style-name="T135"><text:s text:c="4"/></text:span><text:span text:style-name="T136"><text:s/></text:span><text:span text:style-name="T137"><text:s text:c="3"/></text:span><text:span text:style-name="T138"><text:s/></text:span><text:span text:style-name="T139"><text:s text:c="4"/></text:span><text:span text:style-name="T140"><text:s/></text:span><text:span text:style-name="T141">路</text:span><text:span text:style-name="T142">(</text:span><text:span text:style-name="T143">街</text:span><text:span text:style-name="T144">)</text:span><text:span text:style-name="T145"><text:s text:c="2"/></text:span><text:span text:style-name="T146"><text:s text:c="3"/></text:span><text:span text:style-name="T147"><text:s text:c="2"/></text:span><text:span text:style-name="T148"><text:s text:c="2"/></text:span><text:span text:style-name="T149"><text:s/></text:span><text:span text:style-name="T150">段</text:span><text:span text:style-name="T151"><text:s text:c="10"/></text:span><text:span text:style-name="T152">巷</text:span><text:span text:style-name="T153"><text:s text:c="9"/></text:span><text:span text:style-name="T154">弄</text:span><text:span text:style-name="T155"><text:s text:c="10"/></text:span><text:span text:style-name="T156">號</text:span></text:p>
            <text:p text:style-name="P157"><text:span text:style-name="T158">範圍自門牌</text:span><text:span text:style-name="T159"><text:s text:c="2"/></text:span><text:span text:style-name="T160"><text:s text:c="2"/></text:span><text:span text:style-name="T161"><text:s text:c="2"/></text:span><text:span text:style-name="T162"><text:s text:c="9"/></text:span><text:span text:style-name="T163">號至門牌</text:span><text:span text:style-name="T164"><text:s text:c="2"/></text:span><text:span text:style-name="T165"><text:s text:c="3"/></text:span><text:span text:style-name="T166"><text:s text:c="3"/></text:span><text:span text:style-name="T167"><text:s text:c="7"/></text:span><text:span text:style-name="T168"><text:s text:c="2"/></text:span><text:span text:style-name="T169">號前路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此致</text:span></text:p>
            <text:p text:style-name="P174"><text:span text:style-name="T175">彰化縣彰化市公所</text:span></text:p>
            <text:p text:style-name="P176"><text:span text:style-name="T177">申請人：</text:span><text:span text:style-name="T178">　　　　　　　　（簽章）</text:span></text:p>
            <text:p text:style-name="P179"><text:span text:style-name="T180">中華民國</text:span><text:span text:style-name="T181"><text:s/></text:span><text:span text:style-name="T182"><text:s text:c="6"/></text:span><text:span text:style-name="T183"><text:s text:c="2"/></text:span><text:span text:style-name="T184">年</text:span><text:span text:style-name="T185"><text:s text:c="5"/></text:span><text:span text:style-name="T186"><text:s text:c="3"/></text:span><text:span text:style-name="T187">月</text:span><text:span text:style-name="T188"><text:s text:c="3"/></text:span><text:span text:style-name="T189"><text:s text:c="3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pan text:style-name="T194">使用道路位置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使用範圍包含收費停車格：</text:span></text:p>
            <text:p text:style-name="P199"><text:span text:style-name="T200">□</text:span><text:span text:style-name="T201">否。</text:span></text:p>
            <text:p text:style-name="P202"><text:span text:style-name="T203">□</text:span><text:span text:style-name="T204">是，編號：</text:span><text:span text:style-name="T205"><text:s text:c="8"/></text:span><text:span text:style-name="T206">、</text:span><text:span text:style-name="T207"><text:s text:c="8"/></text:span><text:span text:style-name="T208">、</text:span><text:span text:style-name="T209"><text:s text:c="8"/></text:span><text:span text:style-name="T210">。</text:span><text:span text:style-name="T211">（自民國１０６年７月１６日起開始收取費用</text:span></text:p>
            <text:p text:style-name="P212"><text:span text:style-name="T213">　　　　　　　　　　　　　　　　　　　　　　　　　　　　　　</text:span><text:span text:style-name="T214">詳背面</text:span><text:span text:style-name="T215">「</text:span><text:span text:style-name="T216">申請注意事項</text:span><text:span text:style-name="T217">」</text:span><text:span text:style-name="T218">）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1.</text:span><text:span text:style-name="T240">示意圖內容應依現況繪設</text:span><text:span text:style-name="T241">(</text:span><text:span text:style-name="T242">標示路寬及使用範圍長寬</text:span><text:span text:style-name="T243">)</text:span><text:span text:style-name="T244">，使用範圍以斜線標示。</text:span></text:p>
            <text:p text:style-name="P245"><text:span text:style-name="T246">2.</text:span><text:span text:style-name="T247">須詳細註明道路名稱及地址。</text:span></text:p>
            <text:p text:style-name="P248"><text:span text:style-name="T249">3.</text:span><text:span text:style-name="T250">使用道路應依「道路交通標誌標線號誌設置規則」第</text:span><text:span text:style-name="T251">145</text:span><text:span text:style-name="T252">條規定辦妥各種交通管制設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bookmark-end text:name="OLE_LINK1"/><draw:frame draw:z-index="251658240" draw:id="id0" draw:style-name="a0" draw:name="文字方塊 1" text:anchor-type="paragraph" svg:x="5.04792in" svg:y="-10.56319in" svg:width="1.88125in" svg:height="0.25625in" style:rel-width="scale" style:rel-height="scale"><draw:text-box><text:p text:style-name="內文"><text:span text:style-name="T254">本申請書自</text:span><text:span text:style-name="T255">106</text:span><text:span text:style-name="T256">年</text:span><text:span text:style-name="T257">7</text:span><text:span text:style-name="T258">月</text:span><text:span text:style-name="T259">16</text:span><text:span text:style-name="T260">日起施</text:span><text:span text:style-name="T261">行</text:span></text:p></draw:text-box><svg:title/><svg:desc/></draw:frame><text:span text:style-name="T262">（共</text:span><text:span text:style-name="T263">2</text:span><text:span text:style-name="T264">頁，並請詳閱背面規定並貼附相關證件、簽名）</text:span></text:p>
      <text:soft-page-break/>
      <text:p text:style-name="P265"><text:span text:style-name="T266">申請注意事項：</text:span></text:p>
      <text:list text:style-name="LS3">
        <text:list-item text:start-value="1">
          <text:p text:style-name="P267"><text:span text:style-name="T268">本表臨時使用道路範圍僅及於本所管理之道路，其他如省道、縣道、鄉道等請逕洽路權單位。</text:span></text:p>
        </text:list-item>
        <text:list-item>
          <text:p text:style-name="P269"><text:span text:style-name="T270">使用道路須於使用前</text:span><text:span text:style-name="T271">3</text:span><text:span text:style-name="T272">工作天</text:span><text:span text:style-name="T273">(</text:span><text:span text:style-name="T274">不含假日</text:span><text:span text:style-name="T275">)</text:span><text:span text:style-name="T276">前</text:span><text:span text:style-name="T277">提出申請，經本所原則同意後，應向彰化縣警察局彰化分局報備後使用。</text:span></text:p>
        </text:list-item>
        <text:list-item>
          <text:p text:style-name="P278"><text:span text:style-name="T279">申請理由若為辦理房屋修建或其它有營利行為之活動，道路使用範圍含收費停車格者，</text:span><text:span text:style-name="T280">每一格收費按彰化縣公有路邊停車場費率減半計算。使用時間以日為計算；未滿一日者，以一日計</text:span><text:span text:style-name="T281">(</text:span><text:span text:style-name="T282">新臺幣</text:span><text:span text:style-name="T283">120</text:span><text:span text:style-name="T284">元整</text:span><text:span text:style-name="T285">)</text:span><text:span text:style-name="T286">。使用期間不得連續超出七日，必要時得延長之。</text:span></text:p>
        </text:list-item>
        <text:list-item>
          <text:p text:style-name="P287"><text:span text:style-name="T288">以郵寄方式申請者，請以下列方式檢附上開規費：以</text:span><text:span text:style-name="T289">「</text:span><text:span text:style-name="T290">彰化縣彰化市公所</text:span><text:span text:style-name="T291">」</text:span><text:span text:style-name="T292">受款人之禁止背書轉讓即期支票或現金袋。</text:span></text:p>
        </text:list-item>
        <text:list-item>
          <text:p text:style-name="P293"><text:span text:style-name="T294">道路使用時間以非交通尖峰時間使用為原則</text:span><text:span text:style-name="T295">(07:00~09:00</text:span><text:span text:style-name="T296">及</text:span><text:span text:style-name="T297">17:00~19:00</text:span><text:span text:style-name="T298">不得使用</text:span><text:span text:style-name="T299">)</text:span><text:span text:style-name="T300">。</text:span></text:p>
        </text:list-item>
        <text:list-item>
          <text:p text:style-name="P301"><text:span text:style-name="T302">道路使用須將資料填妥及備齊，申請書須簽名或蓋章並檢附身分證明文件</text:span><text:span text:style-name="T303">(</text:span><text:span text:style-name="T304">如身分證、健保卡、駕照等</text:span><text:span text:style-name="T305">)</text:span><text:span text:style-name="T306">或公司登記證明文件</text:span><text:span text:style-name="T307">(</text:span><text:span text:style-name="T308">公司行號申請</text:span><text:span text:style-name="T309">)</text:span><text:span text:style-name="T310">。</text:span></text:p>
        </text:list-item>
        <text:list-item>
          <text:p text:style-name="P311"><text:span text:style-name="T312">使用道路不得妨礙人車通行</text:span><text:span text:style-name="T313">且寬度以</text:span><text:span text:style-name="T314">不超過道路寬度</text:span><text:span text:style-name="T315">2</text:span><text:span text:style-name="T316">分之</text:span><text:span text:style-name="T317">1</text:span><text:span text:style-name="T318">為原則。</text:span></text:p>
        </text:list-item>
        <text:list-item>
          <text:p text:style-name="P319"><text:span text:style-name="T320">申請使用事由屬高風險作業（如高空吊車作業等）須擴大交通維持設施</text:span><text:span text:style-name="T321">(</text:span><text:span text:style-name="T322">如三角錐</text:span><text:span text:style-name="T323">)</text:span><text:span text:style-name="T324">及加派交通維持人員。</text:span></text:p>
        </text:list-item>
        <text:list-item>
          <text:p text:style-name="P325"><text:span text:style-name="T326">使用道路應依「道路交通標誌標線號誌設置規則」第</text:span><text:span text:style-name="T327">145</text:span><text:span text:style-name="T328">條規定辦妥各種交通管制設施，以維該路段交通安全；並應注意週邊住戶出入需要，如有糾紛由申請人自行協調解決。</text:span></text:p>
        </text:list-item>
        <text:list-item>
          <text:p text:style-name="P329"><text:span text:style-name="T330">道路使用若有損害</text:span><text:span text:style-name="T331">(</text:span><text:span text:style-name="T332">路面、水溝、人行道破損或下陷</text:span><text:span text:style-name="T333">)</text:span><text:span text:style-name="T334">應修復後向本所報核。</text:span></text:p>
        </text:list-item>
        <text:list-item>
          <text:p text:style-name="P335"><text:span text:style-name="T336">本所僅對道路及附屬設施</text:span><text:span text:style-name="T337">(</text:span><text:span text:style-name="T338">如人行道、側溝等</text:span><text:span text:style-name="T339">)</text:span><text:span text:style-name="T340">之使用予以准駁，倘申請內容涉及集會、遊行、宴席、賽事、攤位或其他類似行為之活動，請另依道路交通安全規則、集</text:span><text:span text:style-name="T341">會遊行法或其他相關法令，向警察機關或各主管機關提出申請，以免受罰。</text:span></text:p>
        </text:list-item>
        <text:list-item>
          <text:p text:style-name="P342"><text:span text:style-name="T343">申請人為承辦公家機關業務為由申請道路使用，須先由申請人向機關進行審查同意後，再送本所辦理。</text:span></text:p>
        </text:list-item>
        <text:list-item>
          <text:p text:style-name="P344"><text:span text:style-name="T345">若申請程序不符上開說明，為維護道路通行及本市道路用路人之權利，歉難同意所請。</text:span></text:p>
        </text:list-item>
        <text:list-item>
          <text:p text:style-name="P346"><text:span text:style-name="T347">本表正本由本所審核後留存。</text:span></text:p>
        </text:list-item>
      </text:list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身分證明文件黏貼處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><text:span text:style-name="T362">申請人</text:span></text:p>
            <text:p text:style-name="P363"><text:span text:style-name="T364">身分證明文件正面</text:span></text:p>
            <text:p text:style-name="P365"><text:span text:style-name="T366">(</text:span><text:span text:style-name="T367">如身分證、健保卡、駕照等</text:span><text:span text:style-name="T368">)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><text:span text:style-name="T374">申請人</text:span></text:p>
            <text:p text:style-name="P375"><text:span text:style-name="T376">身分證明文件背面</text:span></text:p>
            <text:p text:style-name="P377"><text:span text:style-name="T378">(</text:span><text:span text:style-name="T379">如身分證、健保卡、駕照等</text:span><text:span text:style-name="T380">)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※</text:span><text:span text:style-name="T385">以上注意事項已瞭解並願意遵守。</text:span></text:p>
            <text:p text:style-name="P386"><text:span text:style-name="T387">申請人：</text:span><text:span text:style-name="T388"><text:s text:c="53"/>(</text:span><text:span text:style-name="T389">簽章</text:span><text:span text:style-name="T390">)</text:span></text:p>
          </table:table-cell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LS1" style:display-name="LS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1694in" text:list-level-position-and-space-mode="label-alignment">
          <style:list-level-label-alignment text:label-followed-by="nothing" fo:margin-left="0.1694in" fo:text-indent="-0.1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臨時使用道路申請書</dc:title>
    <meta:initial-creator>c107</meta:initial-creator>
    <dc:creator>c255</dc:creator>
    <meta:creation-date>2016-03-21T01:01:00Z</meta:creation-date>
    <dc:date>2017-07-14T01:55:00Z</dc:date>
    <meta:print-date>2017-07-05T06:10:00Z</meta:print-date>
    <meta:template xlink:href="Normal.dotm" xlink:type="simple"/>
    <meta:editing-cycles>18</meta:editing-cycles>
    <meta:editing-duration>PT4920S</meta:editing-duration>
    <meta:document-statistic meta:page-count="2" meta:paragraph-count="3" meta:word-count="243" meta:character-count="1629" meta:row-count="11" meta:non-whitespace-character-count="1389"/>
  </office:meta>
</office:document-meta>
</file>