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</style:style>
    <style:style style:name="T28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0.3472in" fo:text-indent="0.2486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line-height="0.3472in" fo:text-indent="0.2486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0.3472in" fo:text-indent="0.2486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3472in" fo:text-indent="0.2486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472in" fo:margin-left="0.6666in" fo:text-indent="-0.4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62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4.5in" svg:y="-0.375in" svg:width="1.25in" svg:height="0.625in" style:rel-width="scale" style:rel-height="scale"><draw:text-box><text:p text:style-name="P3">檔　　號：</text:p><text:p text:style-name="內文"><text:span text:style-name="T4">保存年限：</text:span></text:p></draw:text-box><svg:desc/></draw:frame></text:span><text:span text:style-name="T5"><draw:custom-shape svg:x="-0.375in" svg:y="0in" svg:width="0in" svg:height="10in" draw:z-index="251657216" draw:id="id1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簽</text:span><text:span text:style-name="T7"><text:s text:c="3"/></text:span><text:span text:style-name="T8"><text:s/></text:span><text:span text:style-name="T9">○○</text:span><text:span text:style-name="T10">年</text:span><text:span text:style-name="T11">○</text:span><text:span text:style-name="T12">月</text:span><text:span text:style-name="T13">○</text:span><text:span text:style-name="T14">日</text:span><text:span text:style-name="T15"><text:s text:c="2"/></text:span><text:span text:style-name="T16">於</text:span><text:span text:style-name="T17"><text:s/></text:span><text:span text:style-name="T18">○○課</text:span></text:p>
      <text:p text:style-name="內文"/>
      <text:p text:style-name="P19"><text:span text:style-name="T20">主旨</text:span><text:span text:style-name="T21">：為</text:span><text:span text:style-name="T22">業務需要購買「***」</text:span><text:span text:style-name="T23">列表機</text:span><text:span text:style-name="T24">1臺</text:span><text:span text:style-name="T25">，簽請核示</text:span><text:span text:style-name="T26">。</text:span></text:p>
      <text:p text:style-name="P27"><text:span text:style-name="T28">說明</text:span><text:span text:style-name="T29">：</text:span></text:p>
      <text:p text:style-name="P30">一、本課原有印表機因故障且年限已屆，欲購買具有****功能之 <text:s text:c="2"/></text:p>
      <text:p text:style-name="P31"><text:s text:c="4"/>***印表機1臺，惟經於○○年○○月○○日查詢綠色生活資 <text:s text:c="2"/></text:p>
      <text:p text:style-name="P32"><text:s text:c="4"/>訊網「資訊查詢」項下「產品查詢」，此品項確無環保標章</text:p>
      <text:p text:style-name="P33"><text:s text:c="4"/>證號（查詢畫面如附件1）。</text:p>
      <text:p text:style-name="P34"><text:span text:style-name="T35">二、</text:span><text:span text:style-name="T36">承上，印表機為本年度綠色採購指定項目</text:span><text:span text:style-name="T37">，</text:span><text:span text:style-name="T38">惟為利於本課業務推動，</text:span><text:span text:style-name="T39">擬</text:span><text:span text:style-name="T40">請採</text:span><text:span text:style-name="T41">購非環保</text:span><text:span text:style-name="T42">標章產品。</text:span></text:p>
      <text:p text:style-name="P43">擬辦：奉核後，移請行政課依規定辦理採購，並於綠色生活資訊網<text:s text:c="23"/></text:p>
      <text:p text:style-name="P44"><text:s text:c="6"/>綠色採購申報系統之統計分類，同意以產品規格不符為由勾<text:s/></text:p>
      <text:p text:style-name="P45"><text:s text:c="6"/>選為不統計，並上傳此簽呈作為佐證。</text:p>
      <text:p text:style-name="P46"/>
      <text:p text:style-name="P47"/>
      <text:p text:style-name="P48"/>
      <text:p text:style-name="P49"/>
      <text:p text:style-name="P50">第一層決行</text:p>
      <text:p text:style-name="P51">承辦單位<text:s text:c="10"/><text:s/><text:s text:c="3"/>敬會<text:s text:c="7"/><text:s text:c="2"/><text:s text:c="2"/><text:s text:c="2"/><text:s text:c="6"/>決行</text:p>
      <text:p text:style-name="P52"><text:span text:style-name="T53"><text:s text:c="22"/></text:span><text:span text:style-name="T54">行政</text:span><text:span text:style-name="T55">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擬辦" style:display-name="擬辦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 style:list-style-name="LFO8">
      <style:paragraph-properties fo:widows="2" fo:orphans="2" style:line-break="normal" style:snap-to-layout-grid="false" fo:text-align="justify" style:vertical-align="baseline" fo:line-height="0.3472in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8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8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  於   寺廟室</dc:title>
    <meta:initial-creator>123</meta:initial-creator>
    <dc:creator>USER</dc:creator>
    <meta:creation-date>2018-07-12T03:49:00Z</meta:creation-date>
    <dc:date>2018-07-12T03:49:00Z</dc:date>
    <meta:print-date>2014-05-12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