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9cm" fo:margin-left="-0.058cm" table:align="left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80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3.826cm"/>
    </style:style>
    <style:style style:name="表格1.1" style:family="table-row">
      <style:table-row-properties style:min-row-height="2.36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8" style:family="table-row">
      <style:table-row-properties style:min-row-height="1.88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4.015cm" fo:keep-together="auto"/>
    </style:style>
    <style:style style:name="表格1.13" style:family="table-row">
      <style:table-row-properties style:min-row-height="2.72cm" fo:keep-together="auto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3.62cm"/>
    </style:style>
    <style:style style:name="表格2.E" style:family="table-column">
      <style:table-column-properties style:column-width="3.6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3cm" fo:keep-together="auto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3.5pt" style:font-name-asian="標楷體" style:font-size-asian="13.5pt"/>
    </style:style>
    <style:style style:name="P9" style:family="paragraph" style:parent-style-name="Standard">
      <style:paragraph-properties fo:line-height="0.035cm"/>
      <style:text-properties fo:font-size="13.5pt" style:font-name-asian="標楷體" style:font-size-asian="13.5pt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 style:text-scale="150%"/>
    </style:style>
    <style:style style:name="P11" style:family="paragraph" style:parent-style-name="Standard">
      <style:paragraph-properties fo:margin-left="0cm" fo:margin-right="0cm" fo:line-height="0.776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 style:text-scale="150%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3.5pt" style:font-name-asian="標楷體" style:font-size-asian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彰化藝術館戶外廣場使用申請書</text:p>
      <text:p text:style-name="Standard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茲申請借用　貴館戶外廣場，並願遵守　貴館場地使用管理要點之規　定，如有違反情事，願接受立即停止使用場地之處分並負完全之法律責任，敬請　惠允為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類別</text:p>
          </table:table-cell>
          <table:table-cell table:style-name="表格1.A1" table:number-columns-spanned="5" office:value-type="string">
            <text:p text:style-name="Standard"><text:span text:style-name="T6">□</text:span><text:span text:style-name="T3">美術□音樂□戲劇□舞蹈□電影欣賞□其他</text:span><text:span text:style-name="T4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使用設備</text:p>
          </table:table-cell>
          <table:table-cell table:style-name="表格1.A1" table:number-columns-spanned="5" office:value-type="string">
            <text:p text:style-name="Standard"><text:span text:style-name="T6">□</text:span><text:span text:style-name="T3">電源□麥克風□活動式音響□其他</text:span><text:span text:style-name="T4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佈置時間</text:p>
          </table:table-cell>
          <table:table-cell table:style-name="表格1.A1" table:number-columns-spanned="5" office:value-type="string">
            <text:p text:style-name="Standard"><text:span text:style-name="T3">　</text:span><text:span text:style-name="T5"> </text:span><text:span text:style-name="T3">年　</text:span><text:span text:style-name="T5"> </text:span><text:span text:style-name="T3">月　</text:span><text:span text:style-name="T5"> </text:span><text:span text:style-name="T3">日□8:00-13:00</text:span><text:span text:style-name="T6">□</text:span><text:span text:style-name="T3">13:00-18:00</text:span><text:span text:style-name="T6">□</text:span><text:span text:style-name="T3">18:00-21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綵排（排演）時間</text:p>
          </table:table-cell>
          <table:table-cell table:style-name="表格1.A1" table:number-columns-spanned="5" office:value-type="string">
            <text:p text:style-name="Standard"><text:span text:style-name="T3">　</text:span><text:span text:style-name="T5"> </text:span><text:span text:style-name="T3">年　</text:span><text:span text:style-name="T5"> </text:span><text:span text:style-name="T3">月　</text:span><text:span text:style-name="T5"> </text:span><text:span text:style-name="T3">日□8:00-13:00</text:span><text:span text:style-name="T6">□</text:span><text:span text:style-name="T3">13:00-18:00</text:span><text:span text:style-name="T6">□</text:span><text:span text:style-name="T3">18:00-21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時間</text:p>
          </table:table-cell>
          <table:table-cell table:style-name="表格1.A1" table:number-columns-spanned="5" office:value-type="string">
            <text:p text:style-name="Standard"><text:span text:style-name="T3">　</text:span><text:span text:style-name="T5"> </text:span><text:span text:style-name="T3">年　</text:span><text:span text:style-name="T5"> </text:span><text:span text:style-name="T3">月　</text:span><text:span text:style-name="T5"> </text:span><text:span text:style-name="T3">日□8:00-13:00</text:span><text:span text:style-name="T6">□</text:span><text:span text:style-name="T3">13:00-18:00</text:span><text:span text:style-name="T6">□</text:span><text:span text:style-name="T3">18:00-21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單位名稱</text:p>
          </table:table-cell>
          <table:table-cell table:style-name="表格1.B8" table:number-columns-spanned="5" office:value-type="string">
            <text:p text:style-name="P1"><text:span text:style-name="T8"><text:s text:c="19"/></text:span><text:span text:style-name="T2">（印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">地址</text:p>
          </table:table-cell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office:value-type="string">
            <text:p text:style-name="P2">電話</text:p>
          </table:table-cell>
          <table:table-cell table:style-name="表格1.B8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2">負責人</text:p>
          </table:table-cell>
          <table:table-cell table:style-name="表格1.A8" office:value-type="string">
            <text:p text:style-name="P5">（印）</text:p>
          </table:table-cell>
          <table:table-cell table:style-name="表格1.A8" office:value-type="string">
            <text:p text:style-name="P2">電話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2">手機</text:p>
          </table:table-cell>
          <table:table-cell table:style-name="表格1.B8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2">聯絡人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2">電話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2">手機</text:p>
          </table:table-cell>
          <table:table-cell table:style-name="表格1.B8" office:value-type="string">
            <text:p text:style-name="P3"/>
          </table:table-cell>
        </table:table-row>
        <table:table-row table:style-name="表格1.12">
          <table:table-cell table:style-name="表格1.A8" office:value-type="string">
            <text:p text:style-name="P2">活動內容簡介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2">演出者簡介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2">備註：送件時請填妥本表，並檢附計畫書、活動程序表、場地佈置平面圖及用人員名冊。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6">社會課長</text:p>
          </table:table-cell>
          <table:table-cell table:style-name="表格2.A1" office:value-type="string">
            <text:p text:style-name="P6">秘書</text:p>
          </table:table-cell>
          <table:table-cell table:style-name="表格2.A1" office:value-type="string">
            <text:p text:style-name="P6">主任秘書</text:p>
          </table:table-cell>
          <table:table-cell table:style-name="表格2.E1" office:value-type="string">
            <text:p text:style-name="P6">市長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藝術館戶外廣場使用申請書</dc:title>
    <meta:initial-creator>c75</meta:initial-creator>
    <meta:creation-date>2020-07-08T16:26:00</meta:creation-date>
    <dc:creator>USER-PC</dc:creator>
    <dc:date>2020-07-08T16:26:00</dc:date>
    <meta:print-date>2020-07-08T16:26:00</meta:print-date>
    <meta:editing-cycles>2</meta:editing-cycles>
    <meta:document-statistic meta:table-count="2" meta:image-count="0" meta:object-count="0" meta:page-count="2" meta:paragraph-count="33" meta:word-count="259" meta:character-count="418" meta:non-whitespace-character-count="361"/>
    <meta:generator>LibreOffice/6.4.5.2$Windows_X86_64 LibreOffice_project/a726b36747cf2001e06b58ad5db1aa3a9a1872d6</meta:generator>
  </office:meta>
</office:document-meta>
</file>