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9.604cm" fo:keep-together="auto"/>
    </style:style>
    <style:style style:name="表格3" style:family="table">
      <style:table-properties style:width="18.415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2.40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9.525cm" fo:keep-together="auto"/>
    </style:style>
    <style:style style:name="表格6" style:family="table">
      <style:table-properties style:width="18.415cm" fo:margin-left="0cm" fo:margin-top="0cm" fo:margin-bottom="0cm" table:align="left" style:may-break-between-rows="false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02129b9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officeooo:paragraph-rsid="001ce3ff" style:font-name-asian="標楷體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10" style:family="paragraph" style:parent-style-name="Standard">
      <style:paragraph-properties fo:line-height="0.353cm" style:vertical-align="middle" style:snap-to-layout-grid="false"/>
    </style:style>
    <style:style style:name="P11" style:family="paragraph" style:parent-style-name="Standard">
      <style:paragraph-properties fo:line-height="0.353cm" style:vertical-align="middle" style:snap-to-layout-grid="false"/>
      <style:text-properties officeooo:paragraph-rsid="001e5303"/>
    </style:style>
    <style:style style:name="P12" style:family="paragraph" style:parent-style-name="Standard">
      <style:paragraph-properties fo:line-height="0.388cm" fo:text-align="start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fo:font-weight="bold" officeooo:paragraph-rsid="001e0c86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5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16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9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0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1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2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4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25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6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7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5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fo:font-size="18pt" style:font-name-asian="標楷體1" style:font-size-asian="18pt" style:font-size-complex="18pt"/>
    </style:style>
    <style:style style:name="T10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Rectangle 2" draw:style-name="gr1" draw:text-style-name="P28" svg:width="6.943cm" svg:height="1.461cm" svg:x="0.044cm" svg:y="-1.961cm"><text:p text:style-name="Frame_20_contents"><text:span text:style-name="T3">附表</text:span><text:span text:style-name="T9">(第一聯：申報聯)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/>年 <text:s/>月)契稅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5"><text:span text:style-name="T10">納稅者</text:span><text:span text:style-name="T4">姓名、名稱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>國民身分證統一編號</text:p>
            <text:p text:style-name="P17">(營利事業統一編號、扣繳單位統一編號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5"><text:span text:style-name="T11">本</text:span><text:span text:style-name="T4">(人、營利事業、機關團體……等)</text:span><text:span text:style-name="T11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</table:table-row>
      </table:table>
      <text:p text:style-name="P23">說明：</text:p>
      <text:list xml:id="list2068436072" text:style-name="WWNum1">
        <text:list-item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5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納稅者</text:p>
            <text:p text:style-name="P3">簽名或蓋章</text:p>
          </table:table-cell>
          <table:table-cell table:style-name="表格3.A1" office:value-type="string">
            <text:p text:style-name="P6"/>
            <text:p text:style-name="P7"><text:s text:c="13"/></text:p>
          </table:table-cell>
          <table:table-cell table:style-name="表格3.C1" office:value-type="string">
            <text:p text:style-name="P22">申報代理人</text:p>
            <text:p text:style-name="P4">簽名或蓋章</text:p>
          </table:table-cell>
          <table:table-cell table:style-name="表格3.D1" office:value-type="string">
            <text:p text:style-name="P21"/>
            <text:p text:style-name="P21"/>
            <text:p text:style-name="P21"><text:s text:c="15"/></text:p>
          </table:table-cell>
          <table:table-cell table:style-name="表格3.E1" office:value-type="string">
            <text:p text:style-name="P2">申報代理人</text:p>
            <text:p text:style-name="P10"><text:span text:style-name="T5">統一編號：</text:span><text:span text:style-name="T7">　　　　　　　　　</text:span></text:p>
            <text:p text:style-name="P11"><text:span text:style-name="T5">請勾選：</text:span><text:span text:style-name="T6">□</text:span><text:span text:style-name="T5">會計師</text:span></text:p>
            <text:p text:style-name="P11"><text:span text:style-name="T5"><text:s text:c="8"/></text:span><text:span text:style-name="T6">□</text:span><text:span text:style-name="T5">地政士</text:span></text:p>
            <text:p text:style-name="P20"><text:span text:style-name="T5"><text:s text:c="8"/></text:span><text:span text:style-name="T6">□記帳士(記帳及</text:span></text:p>
            <text:p text:style-name="P5"><text:s text:c="10"/>報稅代理人)</text:p>
            <text:p text:style-name="P20"><text:span text:style-name="T6"><text:s text:c="7"/>□ </text:span><text:span text:style-name="T5">其他</text:span><text:span text:style-name="T7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3"/>
      <text:p text:style-name="P13"><draw:custom-shape text:anchor-type="paragraph" draw:z-index="1" draw:name="Rectangle 5" draw:style-name="gr2" draw:text-style-name="P28" svg:width="7.007cm" svg:height="1.461cm" svg:x="-7.209cm" svg:y="0.452cm"><text:p text:style-name="Frame_20_contents"><text:span text:style-name="T3">附表</text:span><text:span text:style-name="T9">(第二聯：收執聯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4">( <text:s text:c="2"/>年 <text:s/>月)契稅聲明事項表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5"><text:span text:style-name="T10">納稅者</text:span><text:span text:style-name="T4">姓名、名稱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8">國民身分證統一編號</text:p>
            <text:p text:style-name="P17">(營利事業統一編號、扣繳單位統一編號)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</table:table-row>
      </table:table>
      <text:p text:style-name="P15"><text:span text:style-name="T11">本</text:span><text:span text:style-name="T4">(人、營利事業、機關團體……等)</text:span><text:span text:style-name="T11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19"/>
          </table:table-cell>
        </table:table-row>
      </table:table>
      <text:p text:style-name="P23">說明：</text:p>
      <text:list xml:id="list4056980009" text:style-name="WWNum2">
        <text:list-item>
          <text:p text:style-name="P26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6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2"/>
            <text:p text:style-name="P12">納稅者</text:p>
            <text:p text:style-name="P3">簽名或蓋章</text:p>
            <text:p text:style-name="P3"/>
          </table:table-cell>
          <table:table-cell table:style-name="表格6.A1" office:value-type="string">
            <text:p text:style-name="P6"/>
            <text:p text:style-name="P6"><text:s text:c="12"/></text:p>
          </table:table-cell>
          <table:table-cell table:style-name="表格6.C1" office:value-type="string">
            <text:p text:style-name="P22">申報代理人</text:p>
            <text:p text:style-name="P4">簽名或蓋章</text:p>
          </table:table-cell>
          <table:table-cell table:style-name="表格6.D1" office:value-type="string">
            <text:p text:style-name="P21"/>
            <text:p text:style-name="P21"/>
            <text:p text:style-name="P21"><text:s text:c="15"/></text:p>
          </table:table-cell>
          <table:table-cell table:style-name="表格6.E1" office:value-type="string">
            <text:p text:style-name="P2">申報代理人</text:p>
            <text:p text:style-name="P10"><text:span text:style-name="T5">統一編號：</text:span><text:span text:style-name="T7">　　　　　　　　　</text:span></text:p>
            <text:p text:style-name="P11"><text:span text:style-name="T5">請勾選：</text:span><text:span text:style-name="T6">□</text:span><text:span text:style-name="T5">會計師</text:span></text:p>
            <text:p text:style-name="P11"><text:span text:style-name="T5"><text:s text:c="8"/></text:span><text:span text:style-name="T6">□</text:span><text:span text:style-name="T5">地政士</text:span></text:p>
            <text:p text:style-name="P20"><text:span text:style-name="T5"><text:s text:c="8"/></text:span><text:span text:style-name="T6">□記帳士(記帳及</text:span></text:p>
            <text:p text:style-name="P5"><text:s text:c="10"/>報稅代理人)</text:p>
            <text:p text:style-name="P20"><text:span text:style-name="T6"><text:s text:c="8"/>□</text:span><text:span text:style-name="T5">其他</text:span><text:span text:style-name="T7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02129b9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36"/></text:span></text:p>
        <text:p text:style-name="MP1"><text:span text:style-name="MT2"><text:s text:c="64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10</meta:editing-cycles>
    <meta:print-date>2017-08-16T10:05:00</meta:print-date>
    <meta:creation-date>2017-09-05T03:25:00</meta:creation-date>
    <dc:date>2018-03-16T08:35:39.609000000</dc:date>
    <meta:editing-duration>PT12M27S</meta:editing-duration>
    <meta:generator>LibreOffice/5.3.7.2$Windows_x86 LibreOffice_project/6b8ed514a9f8b44d37a1b96673cbbdd077e24059</meta:generator>
    <meta:document-statistic meta:table-count="6" meta:image-count="0" meta:object-count="0" meta:page-count="2" meta:paragraph-count="50" meta:word-count="886" meta:character-count="1201" meta:non-whitespace-character-count="88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