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318cm" fo:margin-bottom="0.318cm" style:line-height-at-least="0cm"/>
    </style:style>
    <style:style style:name="P7" style:family="paragraph" style:parent-style-name="Standard">
      <style:paragraph-properties fo:margin-top="0.318cm" fo:margin-bottom="0.318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318cm" fo:margin-bottom="0.318cm" style:line-height-at-least="0cm" fo:text-indent="0.9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284cm" svg:y="-1.852cm" svg:width="2.117cm" svg:height="0.836cm" draw:z-index="0"><draw:text-box><text:p text:style-name="P1"><text:span text:style-name="T1">附件1</text:span></text:p><text:p text:style-name="P2"/></draw:text-box></draw:frame><text:span text:style-name="T3">彰化市公所105年度推動公務人員數位學習獎勵措施</text:span></text:p>
      <text:p text:style-name="P3"><text:span text:style-name="T4">數位學習時數完成確認表</text:span></text:p>
      <text:p text:style-name="P8"><text:span text:style-name="T5">本人確實已於105年7月31日前完成下述e學中心數位課程之學習，並已取得地方行政研習中心「e學中心」之學習時數認證。</text:span></text:p>
      <text:p text:style-name="P7"/>
      <text:p text:style-name="P6"><text:span text:style-name="T5">1.學習時數達：□25~39小時　□40小時以上</text:span></text:p>
      <text:p text:style-name="P7"/>
      <text:p text:style-name="P6"><text:span text:style-name="T5">2.完成彰化縣政府套裝課程：□是　□否</text:span></text:p>
      <text:p text:style-name="P7"/>
      <text:p text:style-name="P7">3.務必檢附「e學中心」學習紀錄。</text:p>
      <text:p text:style-name="P7">　（路徑：登入e學中心→點選左列「會員專區：學習紀錄」→列印畫面）</text:p>
      <text:p text:style-name="P7"/>
      <text:p text:style-name="P7"/>
      <text:p text:style-name="P5"><text:span text:style-name="T4">簽章：＿＿＿＿＿＿＿＿＿＿＿＿＿＿＿</text:span><text:span text:style-name="T6"> <text:s text:c="14"/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年" style:num-format="1" text:start-value="104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年" style:num-format="1" text:start-value="104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年" style:num-format="1" text:start-value="104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年" style:num-format="1" text:start-value="104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104年度推動公務人員數位學習獎勵措施</dc:title>
    <meta:initial-creator>chcg</meta:initial-creator>
    <meta:creation-date>2016-03-21T11:34:00</meta:creation-date>
    <dc:creator>c82</dc:creator>
    <dc:date>2016-03-21T11:34:00</dc:date>
    <meta:print-date>2015-04-09T15:40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191" meta:character-count="222"/>
    <meta:generator>OpenOffice/4.1.2$Win32 OpenOffice.org_project/412m3$Build-9782</meta:generator>
  </office:meta>
</office:document-meta>
</file>