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65in" fo:margin-left="0.5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Textbody" style:family="paragraph">
      <style:paragraph-properties fo:line-height="150%" fo:text-indent="0.4444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9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0" style:parent-style-name="Standard" style:family="paragraph">
      <style:paragraph-properties fo:line-height="200%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Standard" style:family="paragraph">
      <style:paragraph-properties fo:line-height="200%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fo:line-height="200%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fo:line-height="200%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PreformattedText" style:family="paragraph">
      <style:paragraph-properties style:line-height-at-least="0.3465in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PreformattedText" style:family="paragraph">
      <style:paragraph-properties style:line-height-at-least="0.3465in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土地</text:span><text:span text:style-name="T3">作農業設施使用切結書</text:span><text:span text:style-name="T4"><text:s/></text:span></text:p>
      <text:p text:style-name="P5"><text:span text:style-name="T6">本人申請座落於彰化市</text:span><text:span text:style-name="T7">　</text:span><text:span text:style-name="T8"><text:s/></text:span><text:span text:style-name="T9">　　</text:span><text:span text:style-name="T10">段</text:span><text:span text:style-name="T11">　</text:span><text:span text:style-name="T12"><text:s/></text:span><text:span text:style-name="T13">　</text:span><text:span text:style-name="T14">小段</text:span><text:span text:style-name="T15"><text:s text:c="8"/></text:span><text:span text:style-name="T16">　</text:span><text:span text:style-name="T17">地號土地作農業設施使用，將確實依「農業用地作農業設施容許使用審查辦法」之法令使用，倘本人違規變更作為住宅、工廠或其他非農業使用時，立切結書人願承擔一切法律責任外，同意原核發機關撤銷容許使用同意書以違章論處並自動恢復原狀，絕無異議。恐口說無憑，特立此書，以為切結。</text:span></text:p>
      <text:p text:style-name="P18"/>
      <text:p text:style-name="P19"/>
      <text:p text:style-name="P20">立切結書人：</text:p>
      <text:p text:style-name="P21">身分證字號：</text:p>
      <text:p text:style-name="P22">住 <text:s text:c="5"/>址：</text:p>
      <text:p text:style-name="P23">電 <text:s text:c="5"/>話：</text:p>
      <text:p text:style-name="P24"/>
      <text:p text:style-name="P25"/>
      <text:p text:style-name="P26"><text:span text:style-name="T27">中 <text:s text:c="2"/>華 <text:s text:c="2"/>民 <text:s text:c="2"/>國 <text:s text:c="2"/></text:span><text:span text:style-name="T28">　　</text:span><text:span text:style-name="T29"><text:s/>年 <text:s/></text:span><text:span text:style-name="T30">　</text:span><text:span text:style-name="T31"><text:s text:c="3"/>月 <text:s/></text:span><text:span text:style-name="T32"><text:s/></text:span><text:span text:style-name="T33">　</text:span><text:span text:style-name="T3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5065</dc:creator>
    <meta:creation-date>2023-02-01T08:55:00Z</meta:creation-date>
    <dc:date>2023-02-01T08:5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